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62400001F879500C573.svm"/>
  <manifest:file-entry manifest:media-type="" manifest:full-path="Pictures/20000007000045DF00004A3633749030.svm"/>
  <manifest:file-entry manifest:media-type="" manifest:full-path="Pictures/20000007000032DB0000440360F7A83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.7cm" fo:text-align="justify" style:justify-single-word="false"/>
      <style:text-properties fo:language="ru" fo:country="RU"/>
    </style:style>
    <style:style style:name="P6" style:family="paragraph" style:parent-style-name="Standard">
      <style:paragraph-properties fo:margin-top="0cm" fo:margin-bottom="0.7cm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7" style:family="paragraph" style:parent-style-name="Standard" style:list-style-name="L1">
      <style:paragraph-properties fo:margin-top="0cm" fo:margin-bottom="0.7cm" fo:text-align="justify" style:justify-single-word="false"/>
    </style:style>
    <style:style style:name="P8" style:family="paragraph" style:parent-style-name="Standard" style:list-style-name="L1">
      <style:paragraph-properties fo:margin-top="0cm" fo:margin-bottom="0.7cm" fo:text-align="justify" style:justify-single-word="false"/>
      <style:text-properties fo:language="ru" fo:country="RU"/>
    </style:style>
    <style:style style:name="P9" style:family="paragraph" style:parent-style-name="Standard" style:list-style-name="L1">
      <style:paragraph-properties fo:margin-top="0cm" fo:margin-bottom="0.7cm" fo:text-align="start" style:justify-single-word="false"/>
      <style:text-properties fo:language="ru" fo:country="RU"/>
    </style:style>
    <style:style style:name="P10" style:family="paragraph" style:parent-style-name="Standard" style:list-style-name="L2">
      <style:paragraph-properties fo:margin-top="0cm" fo:margin-bottom="0.7cm" fo:line-height="100%" fo:text-align="justify" style:justify-single-word="false"/>
      <style:text-properties fo:language="ru" fo:country="RU"/>
    </style:style>
    <style:style style:name="P11" style:family="paragraph" style:parent-style-name="Standard" style:list-style-name="L2">
      <style:paragraph-properties fo:margin-top="0cm" fo:margin-bottom="0.7cm" fo:line-height="100%"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Список недочетов версии 2.0</text:p>
      <text:p text:style-name="P4">по состоянию на 26.01.2012</text:p>
      <text:p text:style-name="P4"/>
      <text:p text:style-name="P1"/>
      <text:p text:style-name="P1"/>
      <text:p text:style-name="P6"><text:span text:style-name="T1">I. </text:span>Список исправлений <text:span text:style-name="T1">(</text:span>предупреждений<text:span text:style-name="T1">) </text:span>для платы <text:span text:style-name="T1">v</text:span>2.0</text:p>
      <text:list xml:id="list32342746" text:style-name="L1">
        <text:list-item>
          <text:p text:style-name="P7">Проверить залип (Земля - +5в) и (Земля - +12в). Если есть, устранить, хотя это очень сложная задача.</text:p>
        </text:list-item>
        <text:list-item>
          <text:p text:style-name="P8">Обратить внимание на симметричность разъема термодатчика и балансира при их монтировании. У радиаторного датчика температыры перепутана 1 и 3 нога на плате (при впаивании проверьте полярность 3я нога <text:span text:style-name="T1">LM35 </text:span>должна быть на земле).</text:p>
        </text:list-item>
        <text:list-item>
          <text:p text:style-name="P9"><draw:frame draw:style-name="fr1" draw:name="Графический объект2" text:anchor-type="paragraph" svg:x="10.088cm" svg:y="-0.071cm" svg:width="6.551cm" svg:height="6.352cm" draw:z-index="1"><draw:image xlink:href="Pictures/200000070000262400001F879500C573.svm" xlink:type="simple" xlink:show="embed" xlink:actuate="onLoad"/>
      </draw:frame>Поменять полярность питания подсветки ЖКИ 15 и 16 нога разъема.</text:p>
        </text:list-item>
      </text:list>
      <text:p text:style-name="P5"/>
      <text:p text:style-name="P5"/>
      <text:p text:style-name="P5"/>
      <text:p text:style-name="P5"/>
      <text:p text:style-name="P5"/>
      <text:list xml:id="list32433799" text:continue-numbering="true" text:style-name="L1">
        <text:list-item>
          <text:p text:style-name="P8">Поменять местами сигналы процессора <text:span text:style-name="T1">BRIGHT</text:span>(16 нога)<text:span text:style-name="T1"> </text:span>и BUZZ(44 нога). Это необходимая мера для адекватного использования звуковых сигналов.</text:p>
        </text:list-item>
      </text:list>
      <text:p text:style-name="P6"><draw:frame draw:style-name="fr1" draw:name="Графический объект1" text:anchor-type="paragraph" svg:x="1.291cm" svg:y="-0.298cm" svg:width="6.77cm" svg:height="7.119cm" draw:z-index="0"><draw:image xlink:href="Pictures/20000007000032DB0000440360F7A83D.svm" xlink:type="simple" xlink:show="embed" xlink:actuate="onLoad"/>
    </draw:frame><draw:frame draw:style-name="fr1" draw:name="Графический объект3" text:anchor-type="paragraph" svg:x="9.359cm" svg:y="-0.385cm" svg:width="7.257cm" svg:height="7.301cm" draw:z-index="2"><draw:image xlink:href="Pictures/20000007000045DF00004A3633749030.svm" xlink:type="simple" xlink:show="embed" xlink:actuate="onLoad"/>
    </draw:frame></text:p>
      <text:p text:style-name="P6"/>
      <text:p text:style-name="P6"/>
      <text:p text:style-name="P6"/>
      <text:p text:style-name="P6"/>
      <text:p text:style-name="P6"/>
      <text:p text:style-name="P3"><text:soft-page-break/>I<text:span text:style-name="T1">I</text:span>.<text:span text:style-name="T1"> </text:span>Список исправлений для разводки платы <text:span text:style-name="T1">v</text:span>2.1</text:p>
      <text:p text:style-name="P1"/>
      <text:p text:style-name="P1"/>
      <text:list xml:id="list32346616" text:style-name="L2">
        <text:list-item>
          <text:p text:style-name="P11">Плохое качество изготовления <text:span text:style-name="T1">v2.0</text:span>. Брак 30%. Высокий риск залипа в оставшихся 70% плат. Необходимо увеличить зазоры между дорожками и увеличить толщину дорожек.</text:p>
        </text:list-item>
        <text:list-item>
          <text:p text:style-name="P11">Развести дополнительную плату балансира (для напайки разъемов). И предусмотреть место стыковки с «материнской» платой.</text:p>
        </text:list-item>
        <text:list-item>
          <text:p text:style-name="P11">Убрать симметричность разъемов термодатчиков и балансира (стандартизовать плату балансира на правую и левую сторону). Вынести на плату балансира термодатчик и сигнальный светодиод.</text:p>
        </text:list-item>
        <text:list-item>
          <text:p text:style-name="P11">Исправить на плате разъем термодатчика, чтоб соответствовало распиновке <text:span text:style-name="T1">LM35 </text:span><text:span text:style-name="T2">(1нога — <text:s/>+5в, 2 нога — сигнал, 3 нога — земля).</text:span></text:p>
        </text:list-item>
        <text:list-item>
          <text:p text:style-name="P11">Исправить ошибки питания ЖКИ и <text:span text:style-name="T2">исправить </text:span><text:span text:style-name="T1">BRIGHT </text:span><text:span text:style-name="T2">и </text:span><text:span text:style-name="T1">BUZZ.</text:span></text:p>
        </text:list-item>
        <text:list-item>
          <text:p text:style-name="P10">Вывернуть наизнанку разъем программирования, так легче садится в корпус.</text:p>
        </text:list-item>
        <text:list-item>
          <text:p text:style-name="P10">Предусмотреть пустое место в серединах длинных сторон платы для обеспечения посадки в корпус.</text:p>
        </text:list-item>
        <text:list-item>
          <text:p text:style-name="P10">Увеличить площадь под лежачими транзисторами, чтоб не касались рядом идущих ножек.</text:p>
        </text:list-item>
        <text:list-item>
          <text:p text:style-name="P10">Сделать больший зазор от дорожек под крепежом.</text:p>
        </text:list-item>
        <text:list-item>
          <text:p text:style-name="P10">Растащить подстроичник и пищалку.</text:p>
        </text:list-item>
        <text:list-item>
          <text:p text:style-name="P10">Исправить посадку кнопок.</text:p>
        </text:list-item>
        <text:list-item>
          <text:p text:style-name="P10">Выкинуть нулевки.</text:p>
        </text:list-item>
        <text:list-item>
          <text:p text:style-name="P10">Возможно, избавиться от редких транзисторов <text:span text:style-name="T1">SOT23, </text:span>за счет сдваивания обычны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6T18:19:32.61</meta:creation-date>
    <dc:date>2012-02-06T12:31:17.33</dc:date>
    <meta:editing-duration>PT17M8S</meta:editing-duration>
    <meta:editing-cycles>2</meta:editing-cycles>
    <meta:generator>OpenOffice.org/3.3$Win32 OpenOffice.org_project/330m20$Build-9567</meta:generator>
    <meta:document-statistic meta:table-count="0" meta:image-count="3" meta:object-count="0" meta:page-count="2" meta:paragraph-count="21" meta:word-count="262" meta:character-count="1800"/>
  </office:meta>
</office:document-meta>
</file>