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Helvetica-Bold" svg:font-family="Helvetica-Bold" style:font-family-generic="swiss"/>
    <style:font-face style:name="Courier New" svg:font-family="'Courier New'" style:font-family-generic="modern" style:font-pitch="fixed"/>
    <style:font-face style:name="Arial Unicode MS1" svg:font-family="'Arial Unicode MS'" style:font-family-generic="modern" style:font-pitch="variable"/>
    <style:font-face style:name="Courier New2" svg:font-family="'Courier New'" style:font-family-generic="modern" style:font-pitch="variable"/>
    <style:font-face style:name="Tahoma1" svg:font-family="Tahoma"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667cm" style:rel-column-width="10282*"/>
    </style:style>
    <style:style style:name="Таблица1.B" style:family="table-column">
      <style:table-column-properties style:column-width="1.933cm" style:rel-column-width="7453*"/>
    </style:style>
    <style:style style:name="Таблица1.C" style:family="table-column">
      <style:table-column-properties style:column-width="2.279cm" style:rel-column-width="8786*"/>
    </style:style>
    <style:style style:name="Таблица1.D" style:family="table-column">
      <style:table-column-properties style:column-width="10.119cm" style:rel-column-width="39014*"/>
    </style:style>
    <style:style style:name="Таблица1.A1" style:family="table-cell">
      <style:table-cell-properties fo:padding="0.097cm" fo:border-left="0.035cm solid #000000" fo:border-right="none" fo:border-top="0.035cm solid #000000" fo:border-bottom="0.035cm solid #000000"/>
    </style:style>
    <style:style style:name="Таблица1.D1" style:family="table-cell">
      <style:table-cell-properties fo:padding="0.097cm" fo:border="0.035cm solid #000000"/>
    </style:style>
    <style:style style:name="Таблица1.A2" style:family="table-cell">
      <style:table-cell-properties fo:background-color="#ffffcc" fo:padding="0.097cm" fo:border-left="0.002cm solid #000000" fo:border-right="none" fo:border-top="none" fo:border-bottom="0.002cm solid #000000">
        <style:background-image/>
      </style:table-cell-properties>
    </style:style>
    <style:style style:name="Таблица1.D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Таблица1.A3" style:family="table-cell">
      <style:table-cell-properties fo:padding="0.097cm" fo:border-left="0.002cm solid #000000" fo:border-right="none" fo:border-top="none" fo:border-bottom="0.002cm solid #000000"/>
    </style:style>
    <style:style style:name="Таблица1.D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2" style:family="paragraph" style:parent-style-name="Standard">
      <style:paragraph-properties fo:text-align="center" style:justify-single-word="false"/>
      <style:text-properties fo:font-size="14pt" fo:language="en" fo:country="US"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margin-left="0cm" fo:margin-right="0cm" fo:text-align="justify" style:justify-single-word="false" fo:text-indent="1.499cm" style:auto-text-indent="false"/>
    </style:style>
    <style:style style:name="P4" style:family="paragraph" style:parent-style-name="Standard">
      <style:paragraph-properties fo:margin-left="0cm" fo:margin-right="0cm" fo:text-align="justify" style:justify-single-word="false" fo:text-indent="1.499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text-align="justify" style:justify-single-word="false" fo:text-indent="1.27cm" style:auto-text-indent="false"/>
    </style:style>
    <style:style style:name="P6" style:family="paragraph" style:parent-style-name="Standard">
      <style:paragraph-properties fo:margin-left="1.905cm" fo:margin-right="0cm" fo:text-align="justify" style:justify-single-word="false" fo:text-indent="0cm" style:auto-text-indent="false"/>
    </style:style>
    <style:style style:name="P7" style:family="paragraph" style:parent-style-name="Standard">
      <style:paragraph-properties fo:margin-left="1.905cm" fo:margin-right="0cm" fo:text-align="justify" style:justify-single-word="false" fo:text-indent="0cm" style:auto-text-indent="false"/>
      <style:text-properties fo:language="en" fo:country="US"/>
    </style:style>
    <style:style style:name="P8" style:family="paragraph" style:parent-style-name="Standard">
      <style:paragraph-properties fo:margin-left="0cm" fo:margin-right="0cm" fo:text-align="justify" style:justify-single-word="false" fo:text-indent="1.478cm" style:auto-text-indent="false"/>
      <style:text-propertie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margin-left="0.023cm" fo:margin-right="0cm" fo:text-align="justify" style:justify-single-word="false" fo:text-indent="1.72cm" style:auto-text-indent="false">
        <style:tab-stops/>
      </style:paragraph-properties>
    </style:style>
    <style:style style:name="P10" style:family="paragraph" style:parent-style-name="Standard">
      <style:paragraph-properties fo:margin-left="0.023cm" fo:margin-right="0cm" fo:text-align="justify" style:justify-single-word="false" fo:text-indent="1.72cm" style:auto-text-indent="false" fo:break-before="page">
        <style:tab-stops/>
      </style:paragraph-properties>
    </style:style>
    <style:style style:name="P11" style:family="paragraph" style:parent-style-name="Standard">
      <style:paragraph-properties fo:margin-left="-0.026cm" fo:margin-right="0cm" fo:text-align="justify" style:justify-single-word="false" fo:text-indent="1.799cm" style:auto-text-indent="false"/>
    </style:style>
    <style:style style:name="P12" style:family="paragraph" style:parent-style-name="Standard">
      <style:paragraph-properties fo:margin-left="0cm" fo:margin-right="0cm" fo:text-align="justify" style:justify-single-word="false" fo:text-indent="1.508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paragraph-properties fo:margin-left="0cm" fo:margin-right="0cm" fo:text-align="start" style:justify-single-word="false" fo:text-indent="1.508cm" style:auto-text-indent="false"/>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margin-left="0cm" fo:margin-right="0cm" fo:text-align="justify" style:justify-single-word="false" fo:text-indent="1.508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justify" style:justify-single-word="false" fo:text-indent="1.482cm" style:auto-text-indent="false"/>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cm" fo:margin-right="0cm" fo:text-align="justify" style:justify-single-word="false" fo:text-indent="1.482cm" style:auto-text-indent="false"/>
    </style:style>
    <style:style style:name="P17" style:family="paragraph" style:parent-style-name="Standard">
      <style:paragraph-properties fo:margin-left="0cm" fo:margin-right="0cm" fo:text-align="justify" style:justify-single-word="false" fo:text-indent="1.455cm" style:auto-text-indent="false"/>
    </style:style>
    <style:style style:name="P18" style:family="paragraph" style:parent-style-name="Standard">
      <style:paragraph-properties fo:margin-left="0.023cm" fo:margin-right="0cm" fo:text-align="justify" style:justify-single-word="false" fo:text-indent="0cm" style:auto-text-indent="false">
        <style:tab-stops/>
      </style:paragraph-properties>
    </style:style>
    <style:style style:name="P19" style:family="paragraph" style:parent-style-name="Standard">
      <style:paragraph-properties fo:margin-left="0.023cm" fo:margin-right="0cm" fo:text-align="center" style:justify-single-word="false" fo:text-indent="0cm" style:auto-text-indent="false">
        <style:tab-stops/>
      </style:paragraph-properties>
    </style:style>
    <style:style style:name="P20" style:family="paragraph" style:parent-style-name="Standard">
      <style:paragraph-properties fo:margin-left="0.023cm" fo:margin-right="0cm" fo:text-align="justify" style:justify-single-word="false" fo:text-indent="-0.026cm" style:auto-text-indent="false">
        <style:tab-stops/>
      </style:paragraph-properties>
    </style:style>
    <style:style style:name="P21" style:family="paragraph" style:parent-style-name="Standard">
      <style:paragraph-properties fo:margin-left="0.025cm" fo:margin-right="0.005cm" fo:text-align="justify" style:justify-single-word="false" fo:text-indent="0cm" style:auto-text-indent="false">
        <style:tab-stops/>
      </style:paragraph-properties>
    </style:style>
    <style:style style:name="P22" style:family="paragraph" style:parent-style-name="Standard">
      <style:paragraph-properties fo:margin-left="0.025cm" fo:margin-right="0.005cm" fo:text-align="justify" style:justify-single-word="false" fo:text-indent="0cm" style:auto-text-indent="false">
        <style:tab-stops/>
      </style:paragraph-properties>
      <style:text-properties fo:language="en" fo:country="US"/>
    </style:style>
    <style:style style:name="P23" style:family="paragraph" style:parent-style-name="Standard">
      <style:paragraph-properties fo:margin-left="0.025cm" fo:margin-right="0.005cm" fo:text-align="justify" style:justify-single-word="false" fo:text-indent="0cm" style:auto-text-indent="false">
        <style:tab-stops/>
      </style:paragraph-properties>
      <style:text-properties fo:language="ru" fo:country="RU"/>
    </style:style>
    <style:style style:name="P24" style:family="paragraph" style:parent-style-name="Standard">
      <style:paragraph-properties fo:margin-left="0.025cm" fo:margin-right="0.005cm" fo:text-align="justify" style:justify-single-word="false" fo:text-indent="0cm" style:auto-text-indent="false">
        <style:tab-stops/>
      </style:paragraph-properties>
      <style:text-properties fo:font-size="8pt" fo:language="en" fo:country="US" style:font-size-asian="8pt" style:font-size-complex="8pt"/>
    </style:style>
    <style:style style:name="P25" style:family="paragraph" style:parent-style-name="Standard">
      <style:paragraph-properties fo:margin-left="0.025cm" fo:margin-right="0.005cm" fo:text-align="justify" style:justify-single-word="false" fo:text-indent="0cm" style:auto-text-indent="false">
        <style:tab-stops/>
      </style:paragraph-properties>
      <style:text-properties fo:font-size="8pt" fo:language="ru" fo:country="RU" style:font-size-asian="8pt" style:font-size-complex="8pt"/>
    </style:style>
    <style:style style:name="P26" style:family="paragraph" style:parent-style-name="Table_20_Contents">
      <style:paragraph-properties fo:text-align="justify" style:justify-single-word="false"/>
    </style:style>
    <style:style style:name="P27" style:family="paragraph" style:parent-style-name="Table_20_Contents">
      <style:paragraph-properties fo:text-align="justify" style:justify-single-word="false"/>
      <style:text-properties fo:language="en" fo:country="US"/>
    </style:style>
    <style:style style:name="P28" style:family="paragraph" style:parent-style-name="Table_20_Contents">
      <style:paragraph-properties fo:text-align="justify" style:justify-single-word="false"/>
      <style:text-properties fo:font-weight="bold" style:font-weight-asian="bold" style:font-weight-complex="bold"/>
    </style:style>
    <style:style style:name="P29" style:family="paragraph" style:parent-style-name="Standard">
      <style:paragraph-properties fo:margin-left="0cm" fo:margin-right="0cm" fo:text-align="justify" style:justify-single-word="false" fo:text-indent="0cm" style:auto-text-indent="false">
        <style:tab-stops/>
      </style:paragraph-properties>
    </style:style>
    <style:style style:name="P30" style:family="paragraph" style:parent-style-name="Standard">
      <style:paragraph-properties fo:margin-left="0cm" fo:margin-right="0cm" fo:text-align="justify" style:justify-single-word="false" fo:text-indent="0cm" style:auto-text-indent="false" fo:break-before="page">
        <style:tab-stops/>
      </style:paragraph-properties>
    </style:style>
    <style:style style:name="P31" style:family="paragraph" style:parent-style-name="Standard">
      <style:paragraph-properties fo:margin-left="0.023cm" fo:margin-right="0cm" fo:text-align="center" style:justify-single-word="false" fo:text-indent="-0.021cm" style:auto-text-indent="false">
        <style:tab-stops/>
      </style:paragraph-properties>
    </style:style>
    <style:style style:name="P32" style:family="paragraph" style:parent-style-name="Standard">
      <style:paragraph-properties fo:margin-left="0.023cm" fo:margin-right="0cm" fo:text-align="justify" style:justify-single-word="false" fo:text-indent="-0.021cm" style:auto-text-indent="false">
        <style:tab-stops/>
      </style:paragraph-properties>
    </style:style>
    <style:style style:name="P33" style:family="paragraph" style:parent-style-name="Standard">
      <style:paragraph-properties fo:margin-left="0.023cm" fo:margin-right="0cm" fo:text-align="start" style:justify-single-word="false" fo:text-indent="-0.021cm" style:auto-text-indent="false" fo:background-color="#ffffff">
        <style:tab-stops/>
        <style:background-image/>
      </style:paragraph-properties>
    </style:style>
    <style:style style:name="P34" style:family="paragraph" style:parent-style-name="Standard">
      <style:paragraph-properties fo:margin-left="0.023cm" fo:margin-right="0cm" fo:text-align="justify" style:justify-single-word="false" fo:text-indent="0.021cm" style:auto-text-indent="false">
        <style:tab-stops/>
      </style:paragraph-properties>
    </style:style>
    <style:style style:name="P35" style:family="paragraph" style:parent-style-name="Standard">
      <style:paragraph-properties fo:margin-left="0.023cm" fo:margin-right="0cm" fo:text-align="justify" style:justify-single-word="false" fo:text-indent="1.771cm" style:auto-text-indent="false">
        <style:tab-stops/>
      </style:paragraph-properties>
    </style:style>
    <style:style style:name="P36" style:family="paragraph" style:parent-style-name="Standard" style:list-style-name="WW8Num27">
      <style:paragraph-properties fo:margin-left="0cm" fo:margin-right="0cm" fo:text-align="justify" style:justify-single-word="false" fo:text-indent="1.455cm" style:auto-text-indent="false">
        <style:tab-stops>
          <style:tab-stop style:position="2.117cm"/>
        </style:tab-stops>
      </style:paragraph-properties>
    </style:style>
    <style:style style:name="P37" style:family="paragraph" style:parent-style-name="Standard" style:list-style-name="WW8Num15">
      <style:paragraph-properties fo:margin-left="0cm" fo:margin-right="0cm" fo:text-align="justify" style:justify-single-word="false" fo:text-indent="1.482cm" style:auto-text-indent="false">
        <style:tab-stops>
          <style:tab-stop style:position="2.143cm"/>
        </style:tab-stops>
      </style:paragraph-properties>
    </style:style>
    <style:style style:name="P38" style:family="paragraph" style:parent-style-name="Standard" style:list-style-name="WW8Num3">
      <style:paragraph-properties fo:margin-left="2.884cm" fo:margin-right="0cm" fo:text-align="justify" style:justify-single-word="false" fo:text-indent="-0.635cm" style:auto-text-indent="false">
        <style:tab-stops/>
      </style:paragraph-properties>
    </style:style>
    <style:style style:name="P39" style:family="paragraph" style:parent-style-name="Standard" style:list-style-name="WW8Num15">
      <style:paragraph-properties fo:margin-left="2.884cm" fo:margin-right="0cm" fo:text-align="justify" style:justify-single-word="false" fo:text-indent="-0.635cm" style:auto-text-indent="false">
        <style:tab-stops>
          <style:tab-stop style:position="0.159cm"/>
        </style:tab-stops>
      </style:paragraph-properties>
    </style:style>
    <style:style style:name="P40" style:family="paragraph" style:parent-style-name="Standard" style:list-style-name="WW8Num15">
      <style:paragraph-properties fo:margin-left="0cm" fo:margin-right="0cm" fo:text-align="justify" style:justify-single-word="false" fo:text-indent="1.508cm" style:auto-text-indent="false">
        <style:tab-stops>
          <style:tab-stop style:position="2.17cm"/>
        </style:tab-stops>
      </style:paragraph-properties>
    </style:style>
    <style:style style:name="P41" style:family="paragraph" style:parent-style-name="Standard" style:list-style-name="WW8Num15">
      <style:paragraph-properties fo:margin-left="-0.026cm" fo:margin-right="0cm" fo:text-align="justify" style:justify-single-word="false" fo:text-indent="1.535cm" style:auto-text-indent="false">
        <style:tab-stops>
          <style:tab-stop style:position="2.09cm"/>
        </style:tab-stops>
      </style:paragraph-properties>
    </style:style>
    <style:style style:name="P42" style:family="paragraph" style:parent-style-name="Standard">
      <style:paragraph-properties fo:margin-left="0.023cm" fo:margin-right="0cm" fo:text-align="justify" style:justify-single-word="false" fo:text-indent="1.72cm" style:auto-text-indent="false">
        <style:tab-stops/>
      </style:paragraph-properties>
    </style:style>
    <style:style style:name="P43" style:family="paragraph" style:parent-style-name="Standard" style:list-style-name="L1">
      <style:paragraph-properties fo:margin-left="0.023cm" fo:margin-right="0cm" fo:text-align="justify" style:justify-single-word="false" fo:text-indent="1.72cm" style:auto-text-indent="false">
        <style:tab-stops/>
      </style:paragraph-properties>
    </style:style>
    <style:style style:name="P44" style:family="paragraph" style:parent-style-name="Standard" style:list-style-name="L3">
      <style:paragraph-properties fo:margin-left="0.023cm" fo:margin-right="0cm" fo:text-align="justify" style:justify-single-word="false" fo:text-indent="1.72cm" style:auto-text-indent="false">
        <style:tab-stops/>
      </style:paragraph-properties>
    </style:style>
    <style:style style:name="P45" style:family="paragraph" style:parent-style-name="Standard" style:list-style-name="L4">
      <style:paragraph-properties fo:margin-left="0.023cm" fo:margin-right="0cm" fo:text-align="justify" style:justify-single-word="false" fo:text-indent="1.72cm" style:auto-text-indent="false">
        <style:tab-stops/>
      </style:paragraph-properties>
    </style:style>
    <style:style style:name="P46" style:family="paragraph" style:parent-style-name="Standard" style:list-style-name="L5">
      <style:paragraph-properties fo:margin-left="0.023cm" fo:margin-right="0cm" fo:text-align="justify" style:justify-single-word="false" fo:text-indent="1.72cm" style:auto-text-indent="false">
        <style:tab-stops/>
      </style:paragraph-properties>
    </style:style>
    <style:style style:name="P47" style:family="paragraph" style:parent-style-name="Standard" style:list-style-name="L6">
      <style:paragraph-properties fo:margin-left="0.023cm" fo:margin-right="0cm" fo:text-align="justify" style:justify-single-word="false" fo:text-indent="1.72cm" style:auto-text-indent="false">
        <style:tab-stops/>
      </style:paragraph-properties>
    </style:style>
    <style:style style:name="P48" style:family="paragraph" style:parent-style-name="Standard" style:list-style-name="L7">
      <style:paragraph-properties fo:margin-left="0.023cm" fo:margin-right="0cm" fo:text-align="justify" style:justify-single-word="false" fo:text-indent="1.72cm" style:auto-text-indent="false">
        <style:tab-stops/>
      </style:paragraph-properties>
    </style:style>
    <style:style style:name="P49" style:family="paragraph" style:parent-style-name="Standard" style:list-style-name="L8">
      <style:paragraph-properties fo:margin-left="0.023cm" fo:margin-right="0cm" fo:text-align="justify" style:justify-single-word="false" fo:text-indent="1.72cm" style:auto-text-indent="false">
        <style:tab-stops/>
      </style:paragraph-properties>
    </style:style>
    <style:style style:name="P50" style:family="paragraph" style:parent-style-name="Standard" style:list-style-name="L9">
      <style:paragraph-properties fo:margin-left="0.023cm" fo:margin-right="0cm" fo:text-align="justify" style:justify-single-word="false" fo:text-indent="1.72cm" style:auto-text-indent="false">
        <style:tab-stops/>
      </style:paragraph-properties>
    </style:style>
    <style:style style:name="P51" style:family="paragraph" style:parent-style-name="Standard" style:list-style-name="L10">
      <style:paragraph-properties fo:margin-left="0.023cm" fo:margin-right="0cm" fo:text-align="justify" style:justify-single-word="false" fo:text-indent="1.72cm" style:auto-text-indent="false">
        <style:tab-stops/>
      </style:paragraph-properties>
    </style:style>
    <style:style style:name="P52" style:family="paragraph" style:parent-style-name="Standard" style:list-style-name="L11">
      <style:paragraph-properties fo:margin-left="0.023cm" fo:margin-right="0cm" fo:text-align="justify" style:justify-single-word="false" fo:text-indent="1.72cm" style:auto-text-indent="false">
        <style:tab-stops/>
      </style:paragraph-properties>
    </style:style>
    <style:style style:name="P53" style:family="paragraph" style:parent-style-name="Standard" style:list-style-name="L12">
      <style:paragraph-properties fo:margin-left="0.023cm" fo:margin-right="0cm" fo:text-align="justify" style:justify-single-word="false" fo:text-indent="1.72cm" style:auto-text-indent="false">
        <style:tab-stops/>
      </style:paragraph-properties>
    </style:style>
    <style:style style:name="P54" style:family="paragraph" style:parent-style-name="Standard" style:list-style-name="L13">
      <style:paragraph-properties fo:margin-left="0.023cm" fo:margin-right="0cm" fo:text-align="justify" style:justify-single-word="false" fo:text-indent="1.72cm" style:auto-text-indent="false">
        <style:tab-stops/>
      </style:paragraph-properties>
    </style:style>
    <style:style style:name="P55" style:family="paragraph" style:parent-style-name="Standard" style:list-style-name="L14">
      <style:paragraph-properties fo:margin-left="0.023cm" fo:margin-right="0cm" fo:text-align="justify" style:justify-single-word="false" fo:text-indent="1.72cm" style:auto-text-indent="false">
        <style:tab-stops/>
      </style:paragraph-properties>
    </style:style>
    <style:style style:name="P56" style:family="paragraph" style:parent-style-name="Standard" style:list-style-name="L14">
      <style:paragraph-properties fo:margin-left="0.023cm" fo:margin-right="0cm" fo:text-align="justify" style:justify-single-word="false" fo:text-indent="1.72cm" style:auto-text-indent="false">
        <style:tab-stops/>
      </style:paragraph-properties>
      <style:text-properties officeooo:paragraph-rsid="001de14c"/>
    </style:style>
    <style:style style:name="P57" style:family="paragraph" style:parent-style-name="Standard" style:list-style-name="L15">
      <style:paragraph-properties fo:margin-left="0.023cm" fo:margin-right="0cm" fo:text-align="justify" style:justify-single-word="false" fo:text-indent="1.72cm" style:auto-text-indent="false">
        <style:tab-stops/>
      </style:paragraph-properties>
    </style:style>
    <style:style style:name="P58" style:family="paragraph" style:parent-style-name="Standard" style:list-style-name="L15">
      <style:paragraph-properties fo:margin-left="0.023cm" fo:margin-right="0cm" fo:text-align="justify" style:justify-single-word="false" fo:text-indent="1.72cm" style:auto-text-indent="false">
        <style:tab-stops/>
      </style:paragraph-properties>
      <style:text-properties officeooo:paragraph-rsid="001e1617"/>
    </style:style>
    <style:style style:name="P59" style:family="paragraph" style:parent-style-name="Standard" style:list-style-name="L16">
      <style:paragraph-properties fo:margin-left="0.023cm" fo:margin-right="0cm" fo:text-align="justify" style:justify-single-word="false" fo:text-indent="1.72cm" style:auto-text-indent="false">
        <style:tab-stops/>
      </style:paragraph-properties>
    </style:style>
    <style:style style:name="P60" style:family="paragraph" style:parent-style-name="Standard">
      <style:paragraph-properties fo:margin-left="0.023cm" fo:margin-right="0cm" fo:text-align="justify" style:justify-single-word="false" fo:text-indent="1.72cm" style:auto-text-indent="false">
        <style:tab-stops/>
      </style:paragraph-properties>
      <style:text-properties officeooo:paragraph-rsid="000fd02a"/>
    </style:style>
    <style:style style:name="P61" style:family="paragraph" style:parent-style-name="Standard">
      <style:paragraph-properties fo:margin-left="0.023cm" fo:margin-right="0cm" fo:text-align="justify" style:justify-single-word="false" fo:text-indent="1.72cm" style:auto-text-indent="false">
        <style:tab-stops/>
      </style:paragraph-properties>
      <style:text-properties officeooo:paragraph-rsid="0011088b"/>
    </style:style>
    <style:style style:name="P62" style:family="paragraph" style:parent-style-name="Standard">
      <style:paragraph-properties fo:margin-left="0.023cm" fo:margin-right="0cm" fo:text-align="justify" style:justify-single-word="false" fo:text-indent="1.72cm" style:auto-text-indent="false">
        <style:tab-stops/>
      </style:paragraph-properties>
      <style:text-properties officeooo:paragraph-rsid="00153a03"/>
    </style:style>
    <style:style style:name="P63" style:family="paragraph" style:parent-style-name="Standard">
      <style:paragraph-properties fo:margin-left="0.023cm" fo:margin-right="0cm" fo:text-align="justify" style:justify-single-word="false" fo:text-indent="1.72cm" style:auto-text-indent="false">
        <style:tab-stops/>
      </style:paragraph-properties>
      <style:text-properties officeooo:paragraph-rsid="001e1617"/>
    </style:style>
    <style:style style:name="P64" style:family="paragraph" style:parent-style-name="Standard" style:list-style-name="L2">
      <style:paragraph-properties fo:margin-left="3.175cm" fo:margin-right="0cm" fo:text-align="justify" style:justify-single-word="false" fo:text-indent="-0.635cm" style:auto-text-indent="false">
        <style:tab-stops/>
      </style:paragraph-properties>
    </style:style>
    <style:style style:name="P65" style:family="paragraph" style:parent-style-name="Standard" style:list-style-name="L15">
      <style:paragraph-properties fo:margin-left="0.023cm" fo:margin-right="0cm" fo:text-align="justify" style:justify-single-word="false" fo:text-indent="1.732cm" style:auto-text-indent="false">
        <style:tab-stops/>
      </style:paragraph-properties>
      <style:text-properties officeooo:paragraph-rsid="001e1617"/>
    </style:style>
    <style:style style:name="P66" style:family="paragraph">
      <style:paragraph-properties fo:margin-left="0.023cm" fo:margin-right="0cm" fo:text-align="justify" fo:text-indent="0cm"/>
    </style:style>
    <style:style style:name="P67" style:family="paragraph">
      <style:paragraph-properties fo:margin-left="0.023cm" fo:margin-right="0cm" fo:text-indent="0cm"/>
    </style:style>
    <style:style style:name="P68" style:family="paragraph">
      <style:paragraph-properties fo:margin-left="0.023cm" fo:margin-right="0cm" fo:text-align="justify" fo:text-indent="-0.001cm"/>
    </style:style>
    <style:style style:name="P69" style:family="paragraph">
      <style:paragraph-properties fo:margin-left="0.023cm" fo:margin-right="0cm" fo:text-align="justify" fo:text-indent="0cm"/>
      <style:text-properties style:font-name="Courier New" fo:font-size="10pt" fo:font-style="normal" style:font-size-asian="10pt" style:font-style-asian="normal" style:font-name-complex="Courier New" style:font-size-complex="10pt" style:font-style-complex="normal"/>
    </style:style>
    <style:style style:name="P70" style:family="paragraph">
      <style:paragraph-properties fo:margin-left="0.023cm" fo:margin-right="0cm" fo:text-align="justify" fo:text-indent="0.212cm"/>
    </style:style>
    <style:style style:name="P71" style:family="paragraph">
      <style:paragraph-properties fo:margin-left="0.023cm" fo:margin-right="0cm" fo:text-align="justify" fo:text-indent="0.212cm"/>
      <style:text-properties fo:font-size="9pt" fo:font-style="italic" style:font-size-asian="9pt" style:font-size-complex="9pt" style:font-style-complex="italic"/>
    </style:style>
    <style:style style:name="P72" style:family="paragraph">
      <style:paragraph-properties fo:margin-left="0.023cm" fo:margin-right="0cm" fo:text-align="justify" fo:text-indent="-0.006cm"/>
    </style:style>
    <style:style style:name="P73" style:family="paragraph">
      <style:paragraph-properties fo:margin-left="0.023cm" fo:margin-right="0cm" fo:text-align="justify" fo:text-indent="-0.006cm"/>
      <style:text-properties fo:font-size="8pt" fo:font-style="normal" style:font-size-asian="8pt" style:font-style-asian="normal" style:font-size-complex="8pt" style:font-style-complex="normal"/>
    </style:style>
    <style:style style:name="P74" style:family="paragraph">
      <style:paragraph-properties fo:margin-left="0.023cm" fo:margin-right="0cm" fo:text-align="justify" fo:text-indent="0cm"/>
      <style:text-properties fo:font-size="12pt" fo:font-style="italic" style:font-size-asian="8pt" style:font-size-complex="8pt" style:font-style-complex="italic"/>
    </style:style>
    <style:style style:name="P75" style:family="paragraph">
      <style:paragraph-properties fo:margin-left="0.023cm" fo:margin-right="0cm" fo:text-align="justify" fo:text-indent="0cm"/>
      <style:text-properties fo:font-size="10pt" fo:font-style="italic" style:font-size-asian="10pt" style:font-size-complex="10pt" style:font-style-complex="italic"/>
    </style:style>
    <style:style style:name="P76" style:family="paragraph">
      <style:paragraph-properties fo:margin-left="0.023cm" fo:margin-right="0cm" fo:text-align="justify" fo:text-indent="-0.006cm"/>
      <style:text-properties style:font-name="Courier New" fo:font-size="10pt" fo:font-style="normal" style:font-size-asian="10pt" style:font-style-asian="normal" style:font-size-complex="10pt" style:font-style-complex="normal"/>
    </style:style>
    <style:style style:name="P77" style:family="paragraph">
      <style:paragraph-properties fo:margin-left="0.023cm" fo:margin-right="0cm" fo:text-align="justify" fo:text-indent="-0.006cm"/>
      <style:text-properties fo:font-size="12pt" fo:font-style="italic" style:font-size-asian="10pt" style:font-style-asian="normal" style:font-size-complex="10pt" style:font-style-complex="italic"/>
    </style:style>
    <style:style style:name="P78" style:family="paragraph">
      <style:paragraph-properties fo:margin-left="0.023cm" fo:margin-right="0cm" fo:text-align="justify" fo:text-indent="0cm"/>
      <style:text-properties style:font-name="Courier New" fo:font-size="8pt" fo:font-style="normal" style:font-size-asian="8pt" style:font-style-asian="normal" style:font-size-complex="8pt" style:font-style-complex="normal"/>
    </style:style>
    <style:style style:name="P79" style:family="paragraph">
      <style:paragraph-properties fo:margin-left="0.023cm" fo:margin-right="0cm" fo:text-indent="-0.008cm"/>
    </style:style>
    <style:style style:name="P80" style:family="paragraph">
      <style:paragraph-properties fo:margin-left="0.023cm" fo:margin-right="0cm" fo:text-indent="-0.008cm"/>
      <style:text-properties style:font-name="Courier New" fo:font-size="14pt" fo:font-style="italic" fo:font-weight="bold" style:font-size-asian="12pt" style:font-style-asian="normal" style:font-name-complex="Courier New" style:font-size-complex="14pt" style:font-style-complex="italic" style:font-weight-complex="bold"/>
    </style:style>
    <style:style style:name="P81" style:family="paragraph">
      <style:paragraph-properties fo:margin-left="0.023cm" fo:margin-right="0cm" fo:text-align="justify" fo:text-indent="0cm"/>
      <style:text-properties fo:font-size="12pt" fo:font-style="italic" style:font-style-asian="normal" style:font-style-complex="italic"/>
    </style:style>
    <style:style style:name="P82" style:family="paragraph">
      <style:paragraph-properties fo:margin-left="0.023cm" fo:margin-right="0cm" fo:text-align="justify" fo:text-indent="0.021cm"/>
    </style:style>
    <style:style style:name="P83" style:family="paragraph">
      <style:paragraph-properties fo:margin-left="0.023cm" fo:margin-right="0cm" fo:text-align="justify" fo:text-indent="0cm"/>
      <style:text-properties fo:font-size="10pt" fo:font-style="italic" style:font-size-asian="10pt" style:font-style-asian="normal" style:font-size-complex="10pt" style:font-style-complex="italic"/>
    </style:style>
    <style:style style:name="P84" style:family="paragraph">
      <style:paragraph-properties fo:margin-left="0.023cm" fo:margin-right="0cm" fo:text-align="center" fo:text-indent="0cm"/>
    </style:style>
    <style:style style:name="P85" style:family="paragraph">
      <style:paragraph-properties fo:margin-left="0.023cm" fo:margin-right="0cm" fo:text-align="center" fo:text-indent="0cm"/>
      <style:text-properties fo:font-size="10pt" fo:font-style="italic" style:font-size-asian="10pt" style:font-style-asian="normal" style:font-size-complex="10pt" style:font-style-complex="italic"/>
    </style:style>
    <style:style style:name="P86" style:family="paragraph">
      <style:paragraph-properties fo:margin-left="0.023cm" fo:margin-right="0cm" fo:text-align="justify" fo:text-indent="0cm"/>
      <style:text-properties fo:font-size="12pt" fo:font-style="italic" style:font-size-asian="10pt" style:font-style-asian="normal" style:font-size-complex="10pt" style:font-style-complex="italic"/>
    </style:style>
    <style:style style:name="P87" style:family="paragraph">
      <style:paragraph-properties fo:margin-left="0.023cm" fo:margin-right="0cm" fo:text-align="justify" fo:text-indent="0.021cm"/>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88" style:family="paragraph">
      <style:text-properties style:font-name="Courier New" fo:font-size="8pt" fo:font-style="normal" fo:font-weight="bold" style:font-size-asian="8pt" style:font-style-asian="normal" style:font-weight-asian="bold" style:font-size-complex="8pt" style:font-style-complex="normal" style:font-weight-complex="bold"/>
    </style:style>
    <style:style style:name="P89" style:family="paragraph">
      <style:text-properties style:font-name="Courier New" fo:font-size="8pt" fo:font-weight="bold" style:font-size-asian="8pt" style:font-weight-asian="bold" style:font-size-complex="8pt" style:font-weight-complex="bold"/>
    </style:style>
    <style:style style:name="P90" style:family="paragraph">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P91" style:family="paragraph">
      <style:paragraph-properties fo:margin-left="0.023cm" fo:margin-right="0cm" fo:text-align="justify" fo:text-indent="0.021cm"/>
      <style:text-properties style:font-name="Courier New" fo:font-size="9pt" fo:font-style="normal" fo:font-weight="bold" style:font-size-asian="9pt" style:font-style-asian="normal" style:font-weight-asian="bold" style:font-size-complex="9pt" style:font-style-complex="normal" style:font-weight-complex="bold"/>
    </style:style>
    <style:style style:name="P92" style:family="paragraph">
      <style:paragraph-properties fo:margin-left="0.023cm" fo:margin-right="0cm" fo:text-align="justify" fo:text-indent="-0.013cm"/>
    </style:style>
    <style:style style:name="P93" style:family="paragraph">
      <style:paragraph-properties fo:margin-left="0.023cm" fo:margin-right="0cm" fo:text-align="justify" fo:text-indent="0.021cm"/>
      <style:text-properties style:font-name="Courier New" fo:font-size="8pt" fo:font-style="normal" fo:font-weight="bold" style:font-size-asian="8pt" style:font-style-asian="normal" style:font-weight-asian="bold" style:font-size-complex="8pt" style:font-style-complex="normal" style:font-weight-complex="bold"/>
    </style:style>
    <style:style style:name="P94" style:family="paragraph">
      <style:paragraph-properties fo:margin-left="0.023cm" fo:margin-right="0cm" fo:text-align="justify" fo:text-indent="0cm"/>
      <style:text-properties fo:font-size="7pt" fo:font-style="italic" fo:font-weight="bold" style:font-size-asian="7pt" style:font-style-asian="normal" style:font-weight-asian="bold" style:font-size-complex="7pt" style:font-style-complex="italic" style:font-weight-complex="bold"/>
    </style:style>
    <style:style style:name="T1" style:family="text">
      <style:text-properties fo:font-size="12pt" style:font-size-asian="12pt" style:font-size-complex="12pt"/>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2pt" fo:font-style="normal" fo:font-weight="normal" officeooo:rsid="0007b162" style:font-size-asian="12pt" style:font-style-asian="normal" style:font-weight-asian="normal" style:font-size-complex="12pt" style:font-style-complex="normal" style:font-weight-complex="normal"/>
    </style:style>
    <style:style style:name="T4" style:family="text">
      <style:text-properties fo:font-size="12pt" fo:font-style="normal" fo:font-weight="normal" officeooo:rsid="000994bb" style:font-size-asian="12pt" style:font-style-asian="normal" style:font-weight-asian="normal" style:font-size-complex="12pt" style:font-style-complex="normal" style:font-weight-complex="normal"/>
    </style:style>
    <style:style style:name="T5" style:family="text">
      <style:text-properties fo:font-size="12pt" fo:font-style="normal" fo:font-weight="normal" officeooo:rsid="000b1ca6" style:font-size-asian="12pt" style:font-style-asian="normal" style:font-weight-asian="normal" style:font-size-complex="12pt" style:font-style-complex="normal" style:font-weight-complex="normal"/>
    </style:style>
    <style:style style:name="T6" style:family="text">
      <style:text-properties fo:font-size="12pt" fo:font-style="normal" fo:font-weight="normal" officeooo:rsid="000b9215" style:font-size-asian="12pt" style:font-style-asian="normal" style:font-weight-asian="normal" style:font-size-complex="12pt" style:font-style-complex="normal" style:font-weight-complex="normal"/>
    </style:style>
    <style:style style:name="T7" style:family="text">
      <style:text-properties fo:font-size="12pt" fo:font-style="normal" fo:font-weight="normal" officeooo:rsid="000c65a1" style:font-size-asian="12pt" style:font-style-asian="normal" style:font-weight-asian="normal" style:font-size-complex="12pt" style:font-style-complex="normal" style:font-weight-complex="normal"/>
    </style:style>
    <style:style style:name="T8" style:family="text">
      <style:text-properties fo:font-size="12pt" fo:font-style="normal" fo:font-weight="normal" officeooo:rsid="000def37" style:font-size-asian="12pt" style:font-style-asian="normal" style:font-weight-asian="normal" style:font-size-complex="12pt" style:font-style-complex="normal" style:font-weight-complex="normal"/>
    </style:style>
    <style:style style:name="T9" style:family="text">
      <style:text-properties fo:font-size="12pt" fo:font-style="normal" fo:font-weight="normal" officeooo:rsid="000fd02a" style:font-size-asian="12pt" style:font-style-asian="normal" style:font-weight-asian="normal" style:font-size-complex="12pt" style:font-style-complex="normal" style:font-weight-complex="normal"/>
    </style:style>
    <style:style style:name="T10" style:family="text">
      <style:text-properties fo:font-size="12pt" fo:font-style="normal" fo:font-weight="normal" officeooo:rsid="0010b7b2" style:font-size-asian="12pt" style:font-style-asian="normal" style:font-weight-asian="normal" style:font-size-complex="12pt" style:font-style-complex="normal" style:font-weight-complex="normal"/>
    </style:style>
    <style:style style:name="T11" style:family="text">
      <style:text-properties fo:font-size="12pt" fo:font-style="normal" fo:font-weight="normal" officeooo:rsid="0011088b" style:font-size-asian="12pt" style:font-style-asian="normal" style:font-weight-asian="normal" style:font-size-complex="12pt" style:font-style-complex="normal" style:font-weight-complex="normal"/>
    </style:style>
    <style:style style:name="T12" style:family="text">
      <style:text-properties fo:font-size="12pt" fo:font-style="normal" fo:font-weight="normal" officeooo:rsid="00122fe3" style:font-size-asian="12pt" style:font-style-asian="normal" style:font-weight-asian="normal" style:font-size-complex="12pt" style:font-style-complex="normal" style:font-weight-complex="normal"/>
    </style:style>
    <style:style style:name="T13" style:family="text">
      <style:text-properties fo:font-size="12pt" fo:font-style="normal" fo:font-weight="normal" officeooo:rsid="00153a03" style:font-size-asian="12pt" style:font-style-asian="normal" style:font-weight-asian="normal" style:font-size-complex="12pt" style:font-style-complex="normal" style:font-weight-complex="normal"/>
    </style:style>
    <style:style style:name="T14" style:family="text">
      <style:text-properties fo:font-size="12pt" fo:font-style="normal" fo:font-weight="normal" officeooo:rsid="00190c77"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officeooo:rsid="001a5ac5" style:font-size-asian="12pt" style:font-style-asian="normal" style:font-weight-asian="normal" style:font-size-complex="12pt" style:font-style-complex="normal" style:font-weight-complex="normal"/>
    </style:style>
    <style:style style:name="T16" style:family="text">
      <style:text-properties fo:font-size="12pt" fo:font-style="normal" fo:font-weight="normal" officeooo:rsid="001c1f13" style:font-size-asian="12pt" style:font-style-asian="normal" style:font-weight-asian="normal" style:font-size-complex="12pt" style:font-style-complex="normal" style:font-weight-complex="normal"/>
    </style:style>
    <style:style style:name="T17" style:family="text">
      <style:text-properties fo:font-size="12pt" fo:font-style="normal" fo:font-weight="normal" officeooo:rsid="001c8fed" style:font-size-asian="12pt" style:font-style-asian="normal" style:font-weight-asian="normal" style:font-size-complex="12pt" style:font-style-complex="normal" style:font-weight-complex="normal"/>
    </style:style>
    <style:style style:name="T18" style:family="text">
      <style:text-properties fo:font-size="12pt" fo:font-style="normal" fo:font-weight="normal" officeooo:rsid="001de14c" style:font-size-asian="12pt" style:font-style-asian="normal" style:font-weight-asian="normal" style:font-size-complex="12pt" style:font-style-complex="normal" style:font-weight-complex="normal"/>
    </style:style>
    <style:style style:name="T19" style:family="text">
      <style:text-properties fo:font-size="12pt" fo:font-style="normal" fo:font-weight="normal" officeooo:rsid="001e1617" style:font-size-asian="12pt" style:font-style-asian="normal" style:font-weight-asian="normal" style:font-size-complex="12pt" style:font-style-complex="normal" style:font-weight-complex="normal"/>
    </style:style>
    <style:style style:name="T20" style:family="text">
      <style:text-properties fo:font-size="12pt" fo:font-style="normal" fo:font-weight="bold" style:font-size-asian="12pt" style:font-style-asian="normal" style:font-weight-asian="bold" style:font-size-complex="12pt" style:font-style-complex="normal" style:font-weight-complex="bold"/>
    </style:style>
    <style:style style:name="T21" style:family="text">
      <style:text-properties fo:font-size="12pt" fo:font-style="normal" fo:font-weight="bold" officeooo:rsid="0007b162" style:font-size-asian="12pt" style:font-style-asian="normal" style:font-weight-asian="bold" style:font-size-complex="12pt" style:font-style-complex="normal" style:font-weight-complex="bold"/>
    </style:style>
    <style:style style:name="T22" style:family="text">
      <style:text-properties fo:font-size="12pt" fo:language="ru" fo:country="RU" style:font-size-asian="12pt" style:font-size-complex="12pt"/>
    </style:style>
    <style:style style:name="T23" style:family="text">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T24" style:family="text">
      <style:text-properties fo:font-size="12pt" fo:language="ru" fo:country="RU" fo:font-style="normal" fo:font-weight="normal" officeooo:rsid="000994bb" style:font-size-asian="12pt" style:font-style-asian="normal" style:font-weight-asian="normal" style:font-size-complex="12pt" style:font-style-complex="normal" style:font-weight-complex="normal"/>
    </style:style>
    <style:style style:name="T25" style:family="text">
      <style:text-properties fo:font-size="12pt" fo:language="ru" fo:country="RU" fo:font-style="normal" fo:font-weight="normal" officeooo:rsid="000b9215" style:font-size-asian="12pt" style:font-style-asian="normal" style:font-weight-asian="normal" style:font-size-complex="12pt" style:font-style-complex="normal" style:font-weight-complex="normal"/>
    </style:style>
    <style:style style:name="T26" style:family="text">
      <style:text-properties fo:font-size="12pt" fo:language="ru" fo:country="RU" fo:font-style="normal" fo:font-weight="normal" officeooo:rsid="000def37" style:font-size-asian="12pt" style:font-style-asian="normal" style:font-weight-asian="normal" style:font-size-complex="12pt" style:font-style-complex="normal" style:font-weight-complex="normal"/>
    </style:style>
    <style:style style:name="T27" style:family="text">
      <style:text-properties fo:font-size="12pt" fo:language="ru" fo:country="RU" fo:font-style="normal" fo:font-weight="normal" officeooo:rsid="0011088b" style:font-size-asian="12pt" style:font-style-asian="normal" style:font-weight-asian="normal" style:font-size-complex="12pt" style:font-style-complex="normal" style:font-weight-complex="normal"/>
    </style:style>
    <style:style style:name="T28" style:family="text">
      <style:text-properties fo:font-size="12pt" fo:language="ru" fo:country="RU" fo:font-style="normal" fo:font-weight="normal" officeooo:rsid="00122fe3" style:font-size-asian="12pt" style:font-style-asian="normal" style:font-weight-asian="normal" style:font-size-complex="12pt" style:font-style-complex="normal" style:font-weight-complex="normal"/>
    </style:style>
    <style:style style:name="T29" style:family="text">
      <style:text-properties fo:font-size="12pt" fo:language="ru" fo:country="RU" fo:font-style="normal" fo:font-weight="normal" officeooo:rsid="00153a03" style:font-size-asian="12pt" style:font-style-asian="normal" style:font-weight-asian="normal" style:font-size-complex="12pt" style:font-style-complex="normal" style:font-weight-complex="normal"/>
    </style:style>
    <style:style style:name="T30" style:family="text">
      <style:text-properties fo:font-size="12pt" fo:language="ru" fo:country="RU" fo:font-style="normal" fo:font-weight="normal" officeooo:rsid="00190c77" style:font-size-asian="12pt" style:font-style-asian="normal" style:font-weight-asian="normal" style:font-size-complex="12pt" style:font-style-complex="normal" style:font-weight-complex="normal"/>
    </style:style>
    <style:style style:name="T31" style:family="text">
      <style:text-properties fo:font-size="12pt" fo:language="en" fo:country="US" style:font-size-asian="12pt" style:font-size-complex="12pt"/>
    </style:style>
    <style:style style:name="T32" style:family="text">
      <style:text-properties fo:font-size="12pt" fo:language="en" fo:country="US" officeooo:rsid="0007b162" style:font-size-asian="12pt" style:font-size-complex="12pt"/>
    </style:style>
    <style:style style:name="T33" style:family="text">
      <style:text-properties fo:font-size="12pt" fo:language="en" fo:country="US" fo:font-style="normal" fo:font-weight="normal" style:font-size-asian="12pt" style:font-style-asian="normal" style:font-weight-asian="normal" style:font-size-complex="12pt" style:font-style-complex="normal" style:font-weight-complex="normal"/>
    </style:style>
    <style:style style:name="T34" style:family="text">
      <style:text-properties fo:font-size="12pt" fo:language="en" fo:country="US" fo:font-style="normal" fo:font-weight="normal" officeooo:rsid="000b9215" style:font-size-asian="12pt" style:font-style-asian="normal" style:font-weight-asian="normal" style:font-size-complex="12pt" style:font-style-complex="normal" style:font-weight-complex="normal"/>
    </style:style>
    <style:style style:name="T35" style:family="text">
      <style:text-properties fo:font-size="12pt" fo:language="en" fo:country="US" fo:font-style="normal" fo:font-weight="normal" officeooo:rsid="000def37" style:font-size-asian="12pt" style:font-style-asian="normal" style:font-weight-asian="normal" style:font-size-complex="12pt" style:font-style-complex="normal" style:font-weight-complex="normal"/>
    </style:style>
    <style:style style:name="T36" style:family="text">
      <style:text-properties fo:font-size="12pt" fo:language="en" fo:country="US" fo:font-style="normal" fo:font-weight="normal" officeooo:rsid="00153a03" style:font-size-asian="12pt" style:font-style-asian="normal" style:font-weight-asian="normal" style:font-size-complex="12pt" style:font-style-complex="normal" style:font-weight-complex="normal"/>
    </style:style>
    <style:style style:name="T37" style:family="text">
      <style:text-properties fo:font-size="12pt" fo:language="en" fo:country="US" fo:font-style="normal" fo:font-weight="bold" style:font-size-asian="12pt" style:font-style-asian="normal" style:font-weight-asian="bold" style:font-size-complex="12pt" style:font-style-complex="normal" style:font-weight-complex="bold"/>
    </style:style>
    <style:style style:name="T38" style:family="text">
      <style:text-properties fo:font-size="12pt" fo:language="en" fo:country="US" fo:font-style="normal" fo:font-weight="bold" officeooo:rsid="000994bb" style:font-size-asian="12pt" style:font-style-asian="normal" style:font-weight-asian="bold" style:font-size-complex="12pt" style:font-style-complex="normal" style:font-weight-complex="bold"/>
    </style:style>
    <style:style style:name="T39" style:family="text">
      <style:text-properties fo:font-size="12pt" fo:language="en" fo:country="US" fo:font-style="normal" fo:font-weight="bold" officeooo:rsid="000b1ca6" style:font-size-asian="12pt" style:font-style-asian="normal" style:font-weight-asian="bold" style:font-size-complex="12pt" style:font-style-complex="normal" style:font-weight-complex="bold"/>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language="en" fo:country="US"/>
    </style:style>
    <style:style style:name="T42" style:family="text">
      <style:text-properties fo:language="en" fo:country="US" fo:font-weight="bold" style:font-weight-asian="bold"/>
    </style:style>
    <style:style style:name="T43" style:family="text">
      <style:text-properties fo:language="en" fo:country="US" officeooo:rsid="0007b162"/>
    </style:style>
    <style:style style:name="T44" style:family="text">
      <style:text-properties fo:language="ru" fo:country="RU"/>
    </style:style>
    <style:style style:name="T45" style:family="text">
      <style:text-properties fo:font-weight="bold" style:font-weight-asian="bold"/>
    </style:style>
    <style:style style:name="T46" style:family="text">
      <style:text-properties fo:font-size="14pt" fo:font-style="normal" fo:font-weight="bold" style:font-size-asian="14pt" style:font-style-asian="normal" style:font-weight-asian="bold" style:font-size-complex="14pt" style:font-style-complex="normal" style:font-weight-complex="bold"/>
    </style:style>
    <style:style style:name="T47" style:family="text">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T48" style:family="text">
      <style:text-properties style:font-name="Courier New" fo:font-size="10pt" fo:font-style="normal" fo:font-weight="normal" style:font-name-asian="Courier New" style:font-size-asian="10pt" style:font-style-asian="normal" style:font-weight-asian="normal" style:font-name-complex="Courier New" style:font-size-complex="10pt" style:font-style-complex="normal" style:font-weight-complex="normal"/>
    </style:style>
    <style:style style:name="T49" style:family="text">
      <style:text-properties style:font-name="Courier New" fo:font-size="14pt" fo:font-style="normal" fo:font-weight="bold" fo:background-color="#ffffcc" style:font-size-asian="14pt" style:font-style-asian="normal" style:font-weight-asian="bold" style:font-size-complex="14pt" style:font-style-complex="normal" style:font-weight-complex="bold"/>
    </style:style>
    <style:style style:name="T50" style:family="text">
      <style:text-properties style:font-name="Courier New" fo:font-size="14pt" fo:font-style="normal" fo:font-weight="bold" fo:background-color="transparent" style:font-size-asian="14pt" style:font-style-asian="normal" style:font-weight-asian="bold" style:font-size-complex="14pt" style:font-style-complex="normal" style:font-weight-complex="bold"/>
    </style:style>
    <style:style style:name="T51"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52" style:family="text">
      <style:text-properties style:font-name="Times New Roman1" fo:font-size="12pt" fo:font-style="normal" fo:font-weight="bold" style:font-name-asian="Helvetica-Bold" style:font-size-asian="12pt" style:font-style-asian="normal" style:font-weight-asian="bold" style:font-name-complex="Helvetica-Bold" style:font-size-complex="12pt" style:font-style-complex="normal" style:font-weight-complex="bold"/>
    </style:style>
    <style:style style:name="T53" style:family="text">
      <style:text-properties fo:color="#ff0000" fo:font-size="12pt" fo:font-style="normal" fo:font-weight="normal" style:font-size-asian="12pt" style:font-style-asian="normal" style:font-weight-asian="normal" style:font-size-complex="12pt" style:font-style-complex="normal" style:font-weight-complex="normal"/>
    </style:style>
    <style:style style:name="T54" style:family="text">
      <style:text-properties officeooo:rsid="0007b162"/>
    </style:style>
    <style:style style:name="T55" style:family="text">
      <style:text-properties style:font-name="Courier New" fo:font-size="10pt" fo:font-style="normal" style:font-size-asian="10pt" style:font-style-asian="normal" style:font-name-complex="Courier New" style:font-size-complex="10pt" style:font-style-complex="normal"/>
    </style:style>
    <style:style style:name="T56" style:family="text">
      <style:text-properties style:font-name="Courier New" fo:font-size="10pt" fo:font-style="normal" style:font-name-asian="Courier New" style:font-size-asian="10pt" style:font-style-asian="normal" style:font-name-complex="Courier New" style:font-size-complex="10pt" style:font-style-complex="normal"/>
    </style:style>
    <style:style style:name="T57" style:family="text">
      <style:text-properties style:font-name="Courier New" fo:font-size="10pt" fo:font-style="normal" style:font-size-asian="10pt" style:font-style-asian="normal" style:font-size-complex="10pt" style:font-style-complex="normal"/>
    </style:style>
    <style:style style:name="T58" style:family="text">
      <style:text-properties style:font-name="Courier New" fo:font-size="10pt" fo:language="en" fo:country="US" fo:font-style="normal" fo:font-weight="normal" style:font-size-asian="10pt" style:font-style-asian="normal" style:font-size-complex="10pt" style:font-style-complex="normal"/>
    </style:style>
    <style:style style:name="T59" style:family="text">
      <style:text-properties style:font-name="Courier New" fo:font-size="9pt" fo:font-style="italic" style:font-size-asian="9pt" style:font-size-complex="9pt" style:font-style-complex="italic"/>
    </style:style>
    <style:style style:name="T60" style:family="text">
      <style:text-properties style:font-name="Courier New" fo:font-size="9pt" style:font-size-asian="9pt" style:font-size-complex="9pt"/>
    </style:style>
    <style:style style:name="T61" style:family="text">
      <style:text-properties style:font-name="Courier New" fo:font-size="9pt" fo:language="en" fo:country="US" fo:font-style="italic" style:font-size-asian="9pt" style:font-size-complex="9pt" style:font-style-complex="italic"/>
    </style:style>
    <style:style style:name="T62" style:family="text">
      <style:text-properties style:font-name="Courier New" fo:font-size="9pt" fo:language="ru" fo:country="RU" fo:font-style="italic" style:font-size-asian="9pt" style:font-size-complex="9pt" style:font-style-complex="italic"/>
    </style:style>
    <style:style style:name="T63" style:family="text">
      <style:text-properties style:font-name="Courier New" fo:font-size="8pt" fo:font-style="normal" style:font-size-asian="8pt" style:font-style-asian="normal" style:font-size-complex="8pt" style:font-style-complex="normal"/>
    </style:style>
    <style:style style:name="T64" style:family="text">
      <style:text-properties style:font-name="Courier New" fo:font-size="8pt" fo:font-style="normal" fo:font-weight="bold" style:font-size-asian="8pt" style:font-style-asian="normal" style:font-weight-asian="bold" style:font-size-complex="8pt" style:font-style-complex="normal" style:font-weight-complex="bold"/>
    </style:style>
    <style:style style:name="T65" style:family="text">
      <style:text-properties style:font-name="Courier New" fo:font-size="8pt" fo:font-style="italic" style:font-size-asian="8pt" style:font-size-complex="8pt" style:font-style-complex="italic"/>
    </style:style>
    <style:style style:name="T66" style:family="text">
      <style:text-properties style:font-name="Courier New" fo:font-size="10pt" fo:font-style="italic" style:font-size-asian="10pt" style:font-size-complex="10pt" style:font-style-complex="italic"/>
    </style:style>
    <style:style style:name="T67" style:family="text">
      <style:text-properties style:font-name="Courier New" fo:font-size="10pt" fo:font-style="normal" fo:font-weight="bold" style:font-size-asian="10pt" style:font-style-asian="normal" style:font-weight-asian="bold" style:font-size-complex="10pt" style:font-style-complex="normal" style:font-weight-complex="bold"/>
    </style:style>
    <style:style style:name="T68" style:family="text">
      <style:text-properties style:font-name="Courier New" fo:font-size="12pt" fo:font-style="normal" fo:font-weight="bold" style:font-size-asian="12pt" style:font-style-asian="normal" style:font-name-complex="Courier New" style:font-size-complex="12pt" style:font-style-complex="normal" style:font-weight-complex="bold"/>
    </style:style>
    <style:style style:name="T69" style:family="text">
      <style:text-properties style:font-name="Courier New" fo:font-size="12pt" fo:font-style="normal" style:font-style-asian="normal" style:font-style-complex="normal"/>
    </style:style>
    <style:style style:name="T70" style:family="text">
      <style:text-properties style:font-name="Courier New" fo:font-size="12pt" fo:font-style="normal" fo:font-weight="bold" style:font-style-asian="normal" style:font-weight-asian="bold" style:font-style-complex="normal" style:font-weight-complex="bold"/>
    </style:style>
    <style:style style:name="T71" style:family="text">
      <style:text-properties style:font-name="Courier New" fo:font-size="8pt" fo:font-weight="bold" style:font-size-asian="8pt" style:font-weight-asian="bold" style:font-size-complex="8pt" style:font-weight-complex="bold"/>
    </style:style>
    <style:style style:name="T72" style:family="text">
      <style:text-properties style:font-name="Courier New" fo:font-size="7pt" fo:font-style="normal" fo:font-weight="bold" style:font-size-asian="7pt" style:font-style-asian="normal" style:font-weight-asian="bold" style:font-size-complex="7pt" style:font-style-complex="normal" style:font-weight-complex="bold"/>
    </style:style>
    <style:style style:name="T73" style:family="text">
      <style:text-properties style:font-name="Courier New" fo:font-size="9pt" fo:font-style="normal" fo:font-weight="bold" style:font-size-asian="9pt" style:font-style-asian="normal" style:font-weight-asian="bold" style:font-size-complex="9pt" style:font-style-complex="normal" style:font-weight-complex="bol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gradient" draw:fill-color="#ffffff" draw:fill-gradient-name="Square_20_yellow_2f_white" fo:min-height="8.149cm" draw:shadow="visible" draw:shadow-color="#e6e6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gradient" draw:fill-color="#ffffff" draw:fill-gradient-name="Square_20_yellow_2f_white" fo:min-height="4.445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gradient" draw:fill-color="#ffffff" draw:fill-gradient-name="Square_20_yellow_2f_white" draw:fill-hatch-name="Black_20_0_20_Degrees" draw:fill-hatch-solid="false" draw:fill-image-name="Empty" fo:min-height="8.871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gradient" draw:fill-color="#ffffff" draw:fill-gradient-name="Square_20_yellow_2f_white" fo:min-height="7.878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gradient" draw:fill-color="#ffffff" draw:fill-gradient-name="Square_20_yellow_2f_white" fo:min-height="5.724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color="#000000" draw:fill="gradient" draw:fill-color="#ffffff" draw:fill-gradient-name="Square_20_yellow_2f_white" fo:min-height="2.097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gradient" draw:fill-color="#ffffff" draw:fill-gradient-name="Square_20_yellow_2f_white" fo:min-height="3.44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gradient" draw:fill-color="#ffffff" draw:fill-gradient-name="Square_20_yellow_2f_white" fo:min-height="13.093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color="#000000" draw:fill="gradient" draw:fill-color="#ffffff" draw:fill-gradient-name="Square_20_yellow_2f_white" fo:min-height="1.261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color="#000000" draw:fill="gradient" draw:fill-color="#ffffff" draw:fill-gradient-name="Square_20_yellow_2f_white" fo:min-height="2.076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color="#000000" draw:fill="gradient" draw:fill-color="#ffffff" draw:fill-gradient-name="Square_20_yellow_2f_white" fo:min-height="3.582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color="#000000" draw:fill="gradient" draw:fill-color="#ffffff" draw:fill-gradient-name="Square_20_yellow_2f_white" fo:min-height="2.178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color="#000000" draw:fill="gradient" draw:fill-color="#ffffff" draw:fill-gradient-name="Square_20_yellow_2f_white" fo:min-height="6.066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color="#000000" draw:fill="gradient" draw:fill-color="#ffffff" draw:fill-gradient-name="Square_20_yellow_2f_white" fo:min-height="8.285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color="#000000" draw:fill="gradient" draw:fill-color="#ffffff" draw:fill-gradient-name="Square_20_yellow_2f_white" fo:min-height="5.816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color="#000000" draw:fill="gradient" draw:fill-color="#ffffff" draw:fill-gradient-name="Square_20_yellow_2f_white" fo:min-height="5.833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color="#000000" draw:fill="gradient" draw:fill-color="#ffffff" draw:fill-gradient-name="Square_20_yellow_2f_white" fo:min-height="24.989cm" draw:shadow="visible" draw:shadow-color="#99ccff"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Программирование на <text:span text:style-name="T41">WinAVR </text:span>Си</text:p>
      <text:p text:style-name="P1">зарядного устройства (<text:span text:style-name="T41">ZU v1.7</text:span>) на <text:span text:style-name="T41">AT Mega32.</text:span></text:p>
      <text:p text:style-name="P2"/>
      <text:p text:style-name="P13">Вступление.</text:p>
      <text:p text:style-name="P14">Несмотря на то, что тема раскрыта не полностью (слишком большой замах), в статье вы найдете ответы на многие вопросы, а на остальные вопросы ответят сами исходники программы.</text:p>
      <text:p text:style-name="P12"><text:span text:style-name="T1">Данная статья адресована </text:span><text:span text:style-name="T22">тем энтузиастам, которые решились собрать </text:span><text:span text:style-name="T31">ZU v1.7 (</text:span><text:span text:style-name="T22">универсальное зарядное устройство</text:span><text:span text:style-name="T31">), </text:span><text:span text:style-name="T22">описанное на </text:span><text:a xlink:type="simple" xlink:href="http://avrcpp.narod.ru/">http://avrcpp.narod.ru</text:a><text:span text:style-name="T31"> </text:span><text:span text:style-name="T22">Главной задачей этой статьи является простыми словами объяснить разработку программ для микропроцессоров на </text:span><text:span text:style-name="T31">WinAVR </text:span><text:span text:style-name="T22">Си и прийти к выводу, что многое, что кажется сложным и запутанным, всего лишь - стремление максимально пр</text:span><text:span text:style-name="T32">о</text:span><text:span text:style-name="T22">сто достичь желаемого результата. </text:span></text:p>
      <text:p text:style-name="P15">Сложные куски программ, приведенные ниже, и особенности языка программирования, не являются главными моментами статьи. На них можно не обращать внимание. Просто внимательно рассматривайте вставки кода и читайте комментарии к нему, не пытаясь понять и запомнить сам код. </text:p>
      <text:p text:style-name="P15">Набив многочисленные шишки и истратив много времени на поиски, я хочу рассказать, как я себе представляю программирование. Я надеюсь, что стремление ничего не упустить и остаться понятным, не слишком раздуло статью. <text:span text:style-name="T54">Н</text:span>екоторая доля философских рассуждений немного отвлечет и расслабит <text:span text:style-name="T54">читателя </text:span>для лучшего запоминания.</text:p>
      <text:p text:style-name="P4"/>
      <text:p text:style-name="P8">Урок №1 (Устанавливаем <text:span text:style-name="T41">WinAVR</text:span>)</text:p>
      <text:p text:style-name="P3"><text:a xlink:type="simple" xlink:href="http://winavr.sourceforge.net/"><text:span text:style-name="Internet_20_link">WinAvr</text:span></text:a> – одна из самых лучших программ для программирования процессоров Atmel. И вот мои доказательства на момент написания статьи:</text:p>
      <text:p text:style-name="P16"/>
      <text:list xml:id="list42201096" text:style-name="WW8Num27">
        <text:list-item>
          <text:p text:style-name="P36">Это бесплатный компилятор Си, Си++, распространяемый по лицензии GNU. И это наиглавнейший плюс, для программистов, желающих не нарушать лицензионное законодательство. «<text:span text:style-name="T41">Embedded</text:span> <text:span text:style-name="T41">IAR</text:span> <text:span text:style-name="T41">C</text:span>++ <text:span text:style-name="T41">for</text:span> <text:span text:style-name="T41">AVR</text:span>» стоит запредельно высоко для самодельщиков <text:span text:style-name="T43">&gt;</text:span>$<text:span text:style-name="T43">1</text:span>000. Про остальные компиляторы точно не скажу $150 - $300, но проблема с ними не в цене, а в возможности их приобрести.</text:p>
        </text:list-item>
        <text:list-item>
          <text:p text:style-name="P36">Скорость скомпилированной программы находится почти на уровне лучших компиляторов.</text:p>
        </text:list-item>
        <text:list-item>
          <text:p text:style-name="P36">Размер скомпилированной программы вполне приемлемый.</text:p>
        </text:list-item>
        <text:list-item>
          <text:p text:style-name="P36">Явных, <text:span text:style-name="T54">непреодолимых</text:span> ошибок не обнаружено.</text:p>
        </text:list-item>
        <text:list-item>
          <text:p text:style-name="P36">В программе имеется своя оболочка – текстовый редактор «Programmers Notepad 2» из которого можно компилировать и прошивать процессоры, например для программатора PonyProg.</text:p>
        </text:list-item>
        <text:list-item>
          <text:p text:style-name="P36">Данная программа написана на <text:span text:style-name="T41">WinAVR</text:span>-20071221<text:span text:style-name="T41">rc</text:span>1. В более поздней версии оптимизация по размеру сделана хуже.</text:p>
        </text:list-item>
        <text:list-item>
          <text:p text:style-name="P36">Этот компилятор продолжает совершенствоваться.</text:p>
        </text:list-item>
      </text:list>
      <text:p text:style-name="P17"/>
      <text:p text:style-name="P5">Но есть также и минусы: оптимизации по размеру хотелось бы больше, тем более, что на других компиляторах тот же текст дает меньший размер программы. Работа с отдельными битами упразднена с мотивировкой увеличения скорости, не совсем логичное использование глобальных переменных, затруднена работа с указателями на константы во FLASH памяти, библиотека функций не блещет разнообразием. И, все же, бесплатность и доступность перевешивает все эти недостатки, которые не лишают нас возможности довести проект до конца и реализовать все наши задумки на должном уровне.</text:p>
      <text:p text:style-name="P5"/>
      <text:p text:style-name="P5">Как установить:</text:p>
      <text:list xml:id="list42202381" text:style-name="WW8Num15">
        <text:list-item>
          <text:p text:style-name="P37">Закачиваем установочный файл с сайта <text:a xlink:type="simple" xlink:href="http://winavr.sourceforge.net/"><text:span text:style-name="Internet_20_link">WinAvr</text:span></text:a>.</text:p>
        </text:list-item>
        <text:list-item>
          <text:p text:style-name="P37"><text:soft-page-break/>После установки запускаем «c:\<text:span text:style-name="T41">winavr</text:span>\<text:span text:style-name="T41">pn</text:span>\<text:span text:style-name="T41">pn</text:span>.<text:span text:style-name="T41">exe</text:span>» это редактор с возможностью компилирования и прошивки.</text:p>
        </text:list-item>
        <text:list-item>
          <text:p text:style-name="P37">Редактор необходимо настроить на компилятор и утилиту прошивки AVRDUDE, добавив в него несколько команд: </text:p>
        </text:list-item>
      </text:list>
      <text:list xml:id="list42197394" text:style-name="WW8Num3">
        <text:list-item>
          <text:p text:style-name="P38"><text:span text:style-name="T45">ОЧИСТКА</text:span><text:span text:style-name="T42">:</text:span><text:span text:style-name="T41"> Tools =&gt; Options =&gt; </text:span>Ветка<text:span text:style-name="T41"> Tools =&gt; </text:span>Выбрать<text:span text:style-name="T41"> </text:span>в<text:span text:style-name="T41"> </text:span>списке<text:span text:style-name="T41">: </text:span>С<text:span text:style-name="T41">/</text:span>С<text:span text:style-name="T41">++ =&gt; ADD =&gt; Name=</text:span><text:span text:style-name="T42">CLEAR</text:span><text:span text:style-name="T41">; Command= C:\WinAVR\utils\bin\make.exe; Folder=%d; Parameters=clean</text:span></text:p>
        </text:list-item>
        <text:list-item>
          <text:p text:style-name="P38"><text:span text:style-name="T42">КОМПИЛЯЦИЯ:</text:span><text:span text:style-name="T41"> Tools =&gt; Options =&gt; </text:span>Ветка<text:span text:style-name="T41"> Tools =&gt; </text:span>Выбрать<text:span text:style-name="T41"> </text:span>в<text:span text:style-name="T41"> </text:span>списке<text:span text:style-name="T41">: </text:span>С<text:span text:style-name="T41">/</text:span>С<text:span text:style-name="T41">++ =&gt; ADD =&gt; Name=</text:span><text:span text:style-name="T42">COMPIL</text:span><text:span text:style-name="T41">; Command= C:\WinAVR\utils\bin\make.exe; Folder=%d; Parameters=all</text:span></text:p>
        </text:list-item>
        <text:list-item>
          <text:p text:style-name="P38"><text:span text:style-name="T45">ПРОГРАММИРОВАНИЕ</text:span><text:span text:style-name="T42">: </text:span><text:span text:style-name="T41">Tools =&gt; Options =&gt; </text:span>Ветка<text:span text:style-name="T41"> Tools =&gt; </text:span>Выбрать<text:span text:style-name="T41"> </text:span>в<text:span text:style-name="T41"> </text:span>списке<text:span text:style-name="T41">: </text:span>С<text:span text:style-name="T41">/</text:span>С<text:span text:style-name="T41">++ =&gt; ADD =&gt; Name=</text:span><text:span text:style-name="T42">BURN</text:span><text:span text:style-name="T41">; Command= </text:span><text:span text:style-name="T41">C:\WinAVR\utils\bin\make.exe; Folder=%d; Parameters=program</text:span></text:p>
        </text:list-item>
      </text:list>
      <text:list xml:id="list22153493" text:continue-list="list42202381" text:style-name="WW8Num15">
        <text:list-item>
          <text:p text:style-name="P40">В папке с исходниками ЗУ есть «Makefile». В любом проекте WinAvr должен быть такой файл. Обратите внимание на следующие параметры:</text:p>
          <text:list>
            <text:list-item>
              <text:p text:style-name="P39">F_CPU = 16000000<text:tab/><text:tab/>- тактовая частота</text:p>
            </text:list-item>
            <text:list-item>
              <text:p text:style-name="P39">FORMAT = ihex<text:tab/><text:tab/>- формат файла прошивки</text:p>
            </text:list-item>
            <text:list-item>
              <text:p text:style-name="P39">TARGET = main<text:tab/><text:tab/>- название файла прошивки</text:p>
            </text:list-item>
            <text:list-item>
              <text:p text:style-name="P39">OPT = s<text:tab/><text:tab/><text:tab/>- оптимизация по всему</text:p>
            </text:list-item>
            <text:list-item>
              <text:p text:style-name="P39">AVRDUDE_PROGRAMMER = ponyser<text:tab/>- подключен программатор PonyProg через COM-порт. Еще раз напоминаю используйте только честный COM с <text:span text:style-name="T44">материнских плат</text:span> и не используйте переходники USB to COM</text:p>
            </text:list-item>
            <text:list-item>
              <text:p text:style-name="P39"><text:span text:style-name="T41">AVRDUDE</text:span>_<text:span text:style-name="T41">PORT</text:span> = <text:span text:style-name="T41">com</text:span>1<text:tab/>- номер <text:span text:style-name="T41">COM</text:span>-порта</text:p>
            </text:list-item>
            <text:list-item>
              <text:p text:style-name="P39"><text:span text:style-name="T41">AVRDUDE</text:span>_<text:span text:style-name="T41">WRITE</text:span>_<text:span text:style-name="T41">FLASH</text:span> = -<text:span text:style-name="T41">U</text:span> <text:span text:style-name="T41">flash</text:span>:<text:span text:style-name="T41">w</text:span>:$(<text:span text:style-name="T41">TARGET</text:span>).<text:span text:style-name="T41">hex</text:span></text:p>
            </text:list-item>
            <text:list-item>
              <text:p text:style-name="P39"><text:span text:style-name="T41">AVRDUDE</text:span>_<text:span text:style-name="T41">WRITE</text:span>_<text:span text:style-name="T41">EEPROM</text:span> = -<text:span text:style-name="T41">U</text:span> <text:span text:style-name="T41">eeprom</text:span>:<text:span text:style-name="T41">w</text:span>:$(<text:span text:style-name="T41">TARGET).eep</text:span></text:p>
            </text:list-item>
          </text:list>
        </text:list-item>
        <text:list-item>
          <text:p text:style-name="P41">Остальные настройки «Makefile» без особой надобности не трогайте!</text:p>
        </text:list-item>
        <text:list-item>
          <text:p text:style-name="P41">Для запуска редактирования проекта ЗУ необходимо запустить «c:\<text:span text:style-name="T41">winavr</text:span>\<text:span text:style-name="T41">pn</text:span>\<text:span text:style-name="T41">pn</text:span>.<text:span text:style-name="T41">exe</text:span> zu.pnproj».</text:p>
        </text:list-item>
        <text:list-item>
          <text:p text:style-name="P41">Для того чтобы скомпилировать проект необходимо сначала выполнить команду <text:span text:style-name="T41">Tools</text:span> =&gt; <text:span text:style-name="T41">CLEAR</text:span> затем <text:span text:style-name="T41">Tools</text:span> =&gt; COMPIL</text:p>
        </text:list-item>
        <text:list-item>
          <text:p text:style-name="P41">Чтобы прошить ЗУ новой скомпилированной прошивкой через программатор PonyProg, разведенный на цифровой схеме ЗУ, надо выполнить команду: Tools =&gt; BURN. К сожалению, мне не удалось прошить фузы (биты конфигурации процессора) из WinAvr, а без них работать не будет, поэтому сначала надо на программе от PonyProg прошить фузы, а потом уже шить программу на WinAvr.</text:p>
        </text:list-item>
      </text:list>
      <text:p text:style-name="P6"/>
      <text:p text:style-name="P11">Теперь у нас есть язык программирования. Теперь мы можем писать программы для процессоров <text:span text:style-name="T41">AT MEGA.</text:span></text:p>
      <text:p text:style-name="P7"/>
      <text:p text:style-name="P9"><text:span text:style-name="Emphasis"><text:span text:style-name="T46">Урок №2 (общий взгляд):</text:span></text:span></text:p>
      <text:p text:style-name="P9"><text:span text:style-name="Emphasis"><text:span text:style-name="T2">Мы сделали зарядное устройство с процессором, но без прошивки оно работать не будет. Процессор должен знать как и в какой последовательности нужно заряжать аккумуляторы различных типов. Для написания микропрограммы необходимо в общих чертах представлять себе как работает процессор. Это позволит нам выбрать язык программирования и аккуратно его использовать. Нужно сформулировать принцип действия нашего ЗУ: сколько времени тратится на различные операции. Что главное, что второстепенное. Нужно знать порядок значений, скоростей, времени выполнения различных операций. </text:span></text:span></text:p>
      <text:p text:style-name="P9"><text:span text:style-name="Emphasis"><text:span text:style-name="T2">Общую картину все время держим в голове и каждое принятое решение прикладываем к картине на предмет совместимости. Это позволит нам избежать </text:span></text:span><text:span text:style-name="Emphasis"><text:span text:style-name="T2">противоречивых решений и излишней работы, ведущей в тупик. Но конечно же бывает </text:span></text:span><text:soft-page-break/><text:span text:style-name="Emphasis"><text:span text:style-name="T2">всякое. Учесть все и не наделать ошибок — это сложная задача.</text:span></text:span></text:p>
      <text:p text:style-name="P9"><text:span text:style-name="Emphasis"><text:span text:style-name="T2">ATMEGA32 - это не просто микросхема, это целый компьютер в одном флаконе. Внутри него есть основные составляющие любого компьютера:</text:span></text:span></text:p>
      <text:p text:style-name="P9"><text:span text:style-name="Emphasis"><text:span text:style-name="T2">а) Процессор, АЛУ (исполнитель программы)</text:span></text:span></text:p>
      <text:p text:style-name="P9"><text:span text:style-name="Emphasis"><text:span text:style-name="T2">б) Память (хранилище программы) ОЗУ=Оперативное Запоминающее Устройство, ПЗУ=Постоянное Запоминающее Устройство</text:span></text:span></text:p>
      <text:p text:style-name="P9"><text:span text:style-name="Emphasis"><text:span text:style-name="T2">в) Порты ввода-вывода (воздействие на внешний мир и получение информации из внешнего мира)</text:span></text:span></text:p>
      <text:p text:style-name="P9"><text:span text:style-name="Emphasis"><text:span text:style-name="T2"/></text:span></text:p>
      <text:p text:style-name="P9"><text:span text:style-name="Emphasis"><text:span text:style-name="T2">Этих составляющих достаточно, чтобы описать любой из компьютеров мира. Все многообразие компьютерных программ от тетриса до глобальной сети Интернет работает на одинаково устроенных компьютерах. Все программы всего мира делают одно и тоже:</text:span></text:span></text:p>
      <text:p text:style-name="P9"><text:span text:style-name="Emphasis"><text:span text:style-name="T2">а) считывают данные из памяти (или портов ввода/вывода) в процессор</text:span></text:span></text:p>
      <text:p text:style-name="P9"><text:span text:style-name="Emphasis"><text:span text:style-name="T2">б) выполняют арифметические действия</text:span></text:span></text:p>
      <text:p text:style-name="P9"><text:span text:style-name="Emphasis"><text:span text:style-name="T2">в) записывают результат в память (или порты ввода/вывода)</text:span></text:span></text:p>
      <text:p text:style-name="P9"><text:span text:style-name="Emphasis"><text:span text:style-name="T2"/></text:span></text:p>
      <text:p text:style-name="P9"><text:span text:style-name="Emphasis"><text:span text:style-name="T2">Мы люди имеем представление обо всем в виде образов, многие образы обозначены словами, слова состоят из букв. Буквы перенумерованы. Например 128 это "А", 129 это "Б" и т.д. Если мы посчитаем сколько знаков, включая буквы большие и маленькие, знаки препинания, цифры и английские буквы и всякие простенькие знакосимволы, словом все, что может понадобиться, то выйдет около 250 штук. Выходит весь мир и все объекты в нем можно закодировать числами.</text:span></text:span></text:p>
      <text:p text:style-name="P9"><text:span text:style-name="Emphasis"><text:span text:style-name="T2">В десятичной системе десять цифр, а в двоичной две - 0 и 1. И двоичная и десятичная система отражают одну действительность, они представляют количество или номер по порядку. Каждая система представляет по своему, но имеет ввиду один и тот же смысл. Двоичная система более близка схемотехнике, потому что 0 и 1 можно представить как 0 вольт и +5 вольт на ножках микросхем.</text:span></text:span></text:p>
      <text:p text:style-name="P9"><text:span text:style-name="Emphasis"><text:span text:style-name="T2">Во всех компьютерах мира на ножках процессоров, микросхем памяти, различных драйверов, северном и южном мосте вашего компьютера, внутри всех микросхем в ячейках памяти, внутри процессора в регистрах и логических схемах происходит одно и тоже событие — меняется напряжение: то ноль, то +5в (или какое либо другое постоянное напряжение). Так живет программа внутри компьютера, внутри мобильного телефона, внутри принтера, факса, ксерокса, в </text:span></text:span><text:span text:style-name="Emphasis"><text:span text:style-name="T33">DVD </text:span></text:span><text:span text:style-name="Emphasis"><text:span text:style-name="T23">проигрывателе</text:span></text:span><text:span text:style-name="Emphasis"><text:span text:style-name="T33">, </text:span></text:span><text:span text:style-name="Emphasis"><text:span text:style-name="T2">в интернет сетях, в спутниковом оборудовании, во всех цифровых системах. Именно так и работает компьютер. Именно так компьютер создает картину мира - в виде цифр 0 и 1, собранных в числа, которыми закодированы все объекты мира.</text:span></text:span></text:p>
      <text:p text:style-name="P9"><text:span text:style-name="Emphasis"><text:span text:style-name="T2">Реальность это изменение напряжений </text:span></text:span><text:span text:style-name="Emphasis"><text:span text:style-name="T3">в ячейках памяти</text:span></text:span><text:span text:style-name="Emphasis"><text:span text:style-name="T2">. То что мы видим на экране компьютера — это иллюзия. </text:span></text:span></text:p>
      <text:p text:style-name="P9"><text:span text:style-name="Emphasis"><text:span text:style-name="T20">То что мы видим вокруг себя и чувствуем — это иллюзия, реальность — это взаимодействие частиц, которые даже не являются твердыми шариками, а являются вероятностной энергетической волной или искажением структуры </text:span></text:span><text:span text:style-name="Emphasis"><text:span text:style-name="T21">вакуума, пространства</text:span></text:span><text:span text:style-name="Emphasis"><text:span text:style-name="T20"> и времени.</text:span></text:span></text:p>
      <text:p text:style-name="P9"><text:span text:style-name="Emphasis"><text:span text:style-name="T2"/></text:span></text:p>
      <text:p text:style-name="P9"><text:span text:style-name="Emphasis"><text:span text:style-name="T46">Урок №3 (Языки программирования)</text:span></text:span></text:p>
      <text:p text:style-name="P9"><text:span text:style-name="Emphasis"><text:span text:style-name="T2">Все языки программирования суть одно и тоже - </text:span></text:span><text:span text:style-name="Emphasis"><text:span text:style-name="T3">передать</text:span></text:span><text:span text:style-name="Emphasis"><text:span text:style-name="T2"> исполнител</text:span></text:span><text:span text:style-name="Emphasis"><text:span text:style-name="T3">ю</text:span></text:span><text:span text:style-name="Emphasis"><text:span text:style-name="T2"> (процессор</text:span></text:span><text:span text:style-name="Emphasis"><text:span text:style-name="T3">у</text:span></text:span><text:span text:style-name="Emphasis"><text:span text:style-name="T2">) кратко, однозначно, понятно то, что необходимо делать.</text:span></text:span></text:p>
      <text:p text:style-name="P9"><text:span text:style-name="Emphasis"><text:span text:style-name="T2">Теперь рассмотрим это утверждение с разных сторон. Программы существуют с доисторических времен. Программы зашиты на генном уровне </text:span></text:span><text:span text:style-name="Emphasis"><text:span text:style-name="T3">в каждой клетке, </text:span></text:span><text:span text:style-name="Emphasis"><text:span text:style-name="T2">у всех животных и </text:span></text:span><text:span text:style-name="Emphasis"><text:span text:style-name="T3">у </text:span></text:span><text:span text:style-name="Emphasis"><text:span text:style-name="T2">человека. Инстинкты - это и есть программы (</text:span></text:span><text:span text:style-name="Emphasis"><text:span text:style-name="T33">BIOS </text:span></text:span><text:span text:style-name="Emphasis"><text:span text:style-name="T23">человека</text:span></text:span><text:span text:style-name="Emphasis"><text:span text:style-name="T2">). Мы на 99.9 процентов запрограммированы и действуем по программе. Практически все, что делает человек делается по аналогии, как научили родители, школа, институт, двор, бандитская шайка, кружок творчества, реклама, инструкция по применению. Почти все мои знания </text:span></text:span><text:soft-page-break/><text:span text:style-name="Emphasis"><text:span text:style-name="T2">внедрены в меня обществом. Хотя у каждого есть иллюзия, что знания свои и что они абсолютно верны. У меня есть причины подозревать, что большая половина моих знаний и мнений ошибочна. Но эти знания общеприняты, что несколько успокаивает.</text:span></text:span></text:p>
      <text:p text:style-name="P9"><text:span text:style-name="Emphasis"><text:span text:style-name="T2">Однажды я задумался: А что собственно </text:span></text:span><text:span text:style-name="Emphasis"><text:span text:style-name="T2">сделал (придумал) лично я? И не смог сходу ответить на этот вопрос. Идеи я взял в интернете, способы спросил у знающих людей и в книжках прочитал. Что такого сделал я? Перекомпоновал чужие идеи-программы, состыковал в другой последовательности, сделал несколько выборов что лучше что хуже - вот и все мое творчество, остальное только работа и напряжение по перебору и подгонке. </text:span></text:span></text:p>
      <text:p text:style-name="P9"><text:span text:style-name="Emphasis"><text:span text:style-name="T2">Выходит удел любого человека </text:span></text:span><text:span text:style-name="Emphasis"><text:span text:style-name="T20">делать правильный выбор и прикладывать усилия</text:span></text:span><text:span text:style-name="Emphasis"><text:span text:style-name="T2">. Результат - это подарок мира. Результат однозначно не зависит от меня. Я захотел играть на скрипке, в доску расшибся, но не смог, нет у меня слуха. Выходит результат не может быть оценкой меня и моих способностей. Наивысшая оценка меня как личности - это оценка правильности моего выбора и оценка вложенных усилий. Не смотря на то, что многие люди достигают задуманного результата, нельзя считать, что это их достижение. Доказательство очень простое: представим что Солнца нету и вот никто и не может получить вообще никакого результата.</text:span></text:span></text:p>
      <text:p text:style-name="P9"><text:span text:style-name="Emphasis"><text:span text:style-name="T2">Каждый процессор «понимает» только свой язык (язык машинных кодов), поэтому программа будет написана только на этом языке. Процессоры INTEL8086 (IBM XT), Z80 (ZX SPECTRUM), MOTOROLA 6502 (APPLE или АГАТ) каждый понимают только свои машинные коды, потому что устройство процессоров разное.</text:span></text:span></text:p>
      <text:p text:style-name="P9"><text:span text:style-name="Emphasis"><text:span text:style-name="T2">Для того чтобы человеку было удобнее понимать язык машинных кодов, каждому коду поставлена в соответствие команда/слово или аббревиатура, содержащие краткий смысл команды. Такое улучшение понимания машинных кодов называется ассемблер. Никто не пишет программы на машинных кодах, это очень не удобно, но есть ограниченное количество людей, которые пишут на ассемблере.</text:span></text:span></text:p>
      <text:p text:style-name="P9"><text:span text:style-name="Emphasis"><text:span text:style-name="T2">Ассемблер и машинные коды это почти одно и тоже. Одна команда ассемблера эквивалентна 1-3 машинным кодам. Язык ассемблера это самый простой и самый сложный язык на свете, это тот язык который не исчезнет, пока существуют процессоры. На ассемблере писать очень сложно в смысле воплощения общей идеи программы в элементарные команды, и одновременно очень легко в смысле понимания самих команд (элементарнее этих команд ничего не бывает). </text:span></text:span></text:p>
      <text:p text:style-name="P9"><text:span text:style-name="Emphasis"><text:span text:style-name="T2">Видов команд ассемблера как правило бывает очень мало: команды чтения и записи в память, команды чтения и записи в порты ввода вывода, команды стека (работа со сдвиговой памятью), команды безусловных и условных переходов, арифметические команды.</text:span></text:span></text:p>
      <text:p text:style-name="P9"><text:span text:style-name="Emphasis"><text:span text:style-name="T2">Вот как выглядит ассемблер (не пытайтесь понять и не ищите смысла это просто </text:span></text:span><text:span text:style-name="Emphasis"><text:span text:style-name="T2">пример):</text:span></text:span></text:p>
      <text:p text:style-name="P9"><text:span text:style-name="Emphasis"><text:span text:style-name="T2"/></text:span></text:p>
      <text:p text:style-name="P9"><text:span text:style-name="Emphasis"><text:span text:style-name="T2"/></text:span></text:p>
      <text:p text:style-name="P9"><draw:frame text:anchor-type="paragraph" draw:z-index="1" draw:style-name="gr2" draw:text-style-name="P71" svg:width="14.765cm" svg:height="4.446cm" svg:x="1.792cm" svg:y="0.252cm">
     <draw:text-box>
      <text:p text:style-name="P70"><text:span text:style-name="T59"><text:tab/></text:span><text:span text:style-name="T59">Машинный</text:span><text:span text:style-name="T59"><text:tab/></text:span><text:span text:style-name="T59">Ассемблер</text:span><text:span text:style-name="T59"><text:tab/></text:span><text:span text:style-name="T59"><text:tab/></text:span><text:span text:style-name="T59">Комментарий</text:span></text:p>
      <text:p><text:span text:style-name="T59"><text:s text:c="4"/></text:span><text:span text:style-name="T59"><text:tab/></text:span><text:span text:style-name="T59">код</text:span></text:p>
      <text:p><text:span text:style-name="T60"/></text:p>
      <text:p><text:span text:style-name="T59"><text:tab/></text:span><text:span text:style-name="T59">38 100</text:span><text:span text:style-name="T59"><text:tab/></text:span><text:span text:style-name="T59"><text:tab/></text:span><text:span text:style-name="T59">MOVE </text:span><text:span text:style-name="T61">X</text:span><text:span text:style-name="T59">, 100</text:span><text:span text:style-name="T59"><text:tab/></text:span><text:span text:style-name="T59">// Записать 100 в регистр </text:span><text:span text:style-name="T61">X</text:span></text:p>
      <text:p><text:span text:style-name="T59"><text:tab/></text:span><text:span text:style-name="T59">57 3</text:span><text:span text:style-name="T59"><text:tab/></text:span><text:span text:style-name="T59"><text:tab/></text:span><text:span text:style-name="T59">ADD </text:span><text:span text:style-name="T61">X</text:span><text:span text:style-name="T59">, 3</text:span><text:span text:style-name="T59"><text:tab/></text:span><text:span text:style-name="T59">// Добавить 3 к тому что лежит в регистре </text:span><text:span text:style-name="T61">X</text:span></text:p>
      <text:p><text:span text:style-name="T59"><text:tab/></text:span><text:span text:style-name="T59">94</text:span><text:span text:style-name="T59"><text:tab/></text:span><text:span text:style-name="T59"><text:tab/></text:span><text:span text:style-name="T59">IN A</text:span><text:span text:style-name="T59"><text:tab/></text:span><text:span text:style-name="T59"><text:tab/></text:span><text:span text:style-name="T59">// </text:span><text:span text:style-name="T62">Считать данные из порта ввода/вывода А</text:span></text:p>
      <text:p><text:span text:style-name="T59"><text:tab/></text:span><text:span text:style-name="T59">92 20</text:span><text:span text:style-name="T59"><text:tab/></text:span><text:span text:style-name="T59"><text:tab/></text:span><text:span text:style-name="T59">OUT B,20</text:span><text:span text:style-name="T59"><text:tab/></text:span><text:span text:style-name="T59">// Записать в порт ввода/вывода В 20</text:span></text:p>
      <text:p><text:span text:style-name="T59"><text:tab/></text:span><text:span text:style-name="T59">85 00 10</text:span><text:span text:style-name="T59"><text:tab/></text:span><text:span text:style-name="T59">JMP 1000</text:span><text:span text:style-name="T59"><text:tab/></text:span><text:span text:style-name="T59">// Выполнять программу с адреса 1000</text:span></text:p>
      <text:p><text:span text:style-name="T59"><text:tab/></text:span><text:span text:style-name="T59">47 200</text:span><text:span text:style-name="T59"><text:tab/></text:span><text:span text:style-name="T59"><text:tab/></text:span><text:span text:style-name="T59">JZ 200</text:span><text:span text:style-name="T59"><text:tab/></text:span><text:span text:style-name="T59"><text:tab/></text:span><text:span text:style-name="T59">// Если значение было 0 перейти на 200</text:span></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Писать программу на ассемблере это все равно что объяснять человеку какие мышцы (а их от 200 до 500 в зависимости от </text:span></text:span><text:span text:style-name="Emphasis"><text:span text:style-name="T4">способа </text:span></text:span><text:span text:style-name="Emphasis"><text:span text:style-name="T2">подсчета) надо напрячь а какие </text:span></text:span><text:soft-page-break/><text:span text:style-name="Emphasis"><text:span text:style-name="T2">расслабить для совершения ходьбы.</text:span></text:span></text:p>
      <text:p text:style-name="P9"><text:span text:style-name="Emphasis"><text:span text:style-name="T2">Язык Си более высокого уровня. На нем гораздо легче и понятнее писать программы. Язык Си может все, что может ассемблер. Язык Си почти такой же быстрый как и ассемблер. За 20 лет </text:span></text:span><text:span text:style-name="Emphasis"><text:span text:style-name="T4">программирования</text:span></text:span><text:span text:style-name="Emphasis"><text:span text:style-name="T2"> на Си я так и не исчерпал всех его возможностей и многого по прежнему не знаю. Я считаю, что оптимальное программирование это знание ассемблера в общих чертах и работа на Си.</text:span></text:span></text:p>
      <text:p text:style-name="P9"><text:span text:style-name="Emphasis"><text:span text:style-name="T2">Все остальные языки </text:span></text:span><text:span text:style-name="Emphasis"><text:span text:style-name="T23">очень </text:span></text:span><text:span text:style-name="Emphasis"><text:span text:style-name="T2">разные (например: </text:span></text:span><text:span text:style-name="Emphasis"><text:span text:style-name="T33">fortran, pl1, basic, algol, cobol, refal, pascal, php, lisp, html, perl, prolog, java, sql</text:span></text:span><text:span text:style-name="Emphasis"><text:span text:style-name="T2">). Некоторые языки удобны для интернета, некоторые для математики, некоторые для баз данных, некоторые языки служат для написания компиляторов. Но в</text:span></text:span><text:span text:style-name="Emphasis"><text:span text:style-name="T23">се эти языки в конечном счете создают программу на машинных кодах, которую выполняет процессор. Компиляторы (преобразователи в машинный код) многих из вышеуказанных языков написаны на Си. </text:span></text:span><text:span text:style-name="Emphasis"><text:span text:style-name="T2">Язык Си может все, он универсален. </text:span></text:span></text:p>
      <text:p text:style-name="P29"><text:span text:style-name="Emphasis"><text:span text:style-name="T2"/></text:span></text:p>
      <text:p text:style-name="P30"><text:span text:style-name="Emphasis"><text:span text:style-name="T2"/></text:span></text:p>
      <text:p text:style-name="P9"><text:span text:style-name="Emphasis"><text:span text:style-name="T46">Урок №4 (Структура программы на Си)</text:span></text:span></text:p>
      <text:p text:style-name="P9"><text:span text:style-name="Emphasis"><text:span text:style-name="T2">Когда-то давно, когда компьютеры еще не были столь производительны, компиляторы Си работали очень медленно. С целью легкости обнаружения ошибок, на текст программы Си было наложены ограничения, некоторые из них сохранились до сих пор. </text:span></text:span></text:p>
      <text:p text:style-name="P9"><text:span text:style-name="Emphasis"><text:span text:style-name="T2">Все программы на Си должны иметь приблизительно такой вид:</text:span></text:span></text:p>
      <text:p text:style-name="P9"><draw:frame text:anchor-type="paragraph" draw:z-index="0" draw:style-name="gr1" draw:text-style-name="P69" svg:width="14.632cm" svg:height="8.469cm" svg:x="1.792cm" svg:y="0.399cm">
     <draw:text-box>
      <text:p text:style-name="P66"><text:span text:style-name="T55">Команды препроцессора - команды для автоматического редактирования текста программы перед компиляцией</text:span></text:p>
      <text:p text:style-name="P67"><text:span text:style-name="T55">Описание переменных, видных во всех подпрограммах</text:span></text:p>
      <text:p text:style-name="P67"><text:span text:style-name="T56"/></text:p>
      <text:p text:style-name="P68"><text:span text:style-name="T55">Подпрограмма1</text:span></text:p>
      <text:p><text:span text:style-name="T57"><text:s text:c="2"/></text:span><text:span text:style-name="T58">{</text:span></text:p>
      <text:p><text:span text:style-name="T57"><text:s text:c="2"/></text:span><text:span text:style-name="T58">Описание переменных, видных только внутри подпрограммы</text:span></text:p>
      <text:p><text:span text:style-name="T57"><text:s text:c="2"/></text:span><text:span text:style-name="T58">Тело подпрограммы</text:span></text:p>
      <text:p><text:span text:style-name="T57"><text:s text:c="2"/></text:span><text:span text:style-name="T58">}</text:span></text:p>
      <text:p><text:span text:style-name="T55">...</text:span></text:p>
      <text:p><text:span text:style-name="T55">ПодпрограммаN</text:span></text:p>
      <text:p><text:span text:style-name="T57"><text:s text:c="2"/></text:span><text:span text:style-name="T58">{</text:span></text:p>
      <text:p><text:span text:style-name="T57"><text:s text:c="2"/></text:span><text:span text:style-name="T58">Описание переменных, видных только внутри подпрограммы</text:span></text:p>
      <text:p><text:span text:style-name="T57"><text:s text:c="2"/></text:span><text:span text:style-name="T58">Тело подпрограммы</text:span></text:p>
      <text:p><text:span text:style-name="T57"><text:s text:c="2"/></text:span><text:span text:style-name="T58">}</text:span></text:p>
      <text:p><text:span text:style-name="T55">Главная программа (запускается при включении или перезапуске ЗУ)</text:span></text:p>
      <text:p><text:span text:style-name="T57"><text:s text:c="2"/></text:span><text:span text:style-name="T58">{</text:span></text:p>
      <text:p><text:span text:style-name="T57"><text:s text:c="2"/></text:span><text:span text:style-name="T58">Описание переменных, видных только внутри подпрограммы</text:span></text:p>
      <text:p><text:span text:style-name="T57"><text:s text:c="2"/></text:span><text:span text:style-name="T58">Тело подпрограммы</text:span></text:p>
      <text:p><text:span text:style-name="T57"><text:s text:c="2"/></text:span><text:span text:style-name="T58">}</text:span></text:p>
     </draw:text-box>
    </draw:frame><text:span text:style-name="Emphasis"><text:span text:style-name="T2"/></text:span></text:p>
      <text:p text:style-name="P18"><text:span text:style-name="Emphasis"><text:span text:style-name="T48"/></text:span></text:p>
      <text:p text:style-name="P18"><text:span text:style-name="Emphasis"><text:span text:style-name="T48"/></text:span></text:p>
      <text:p text:style-name="P18"><text:span text:style-name="Emphasis"><text:span text:style-name="T48"/></text:span></text:p>
      <text:p text:style-name="P18"><text:span text:style-name="Emphasis"><text:span text:style-name="T48"/></text:span></text:p>
      <text:p text:style-name="P18"><text:span text:style-name="Emphasis"><text:span text:style-name="T48"/></text:span></text:p>
      <text:p text:style-name="P18"><text:span text:style-name="Emphasis"><text:span text:style-name="T48"/></text:span></text:p>
      <text:p text:style-name="P18"><text:span text:style-name="Emphasis"><text:span text:style-name="T48"/></text:span></text:p>
      <text:p text:style-name="P18"><text:span text:style-name="Emphasis"><text:span text:style-name="T48"/></text:span></text:p>
      <text:p text:style-name="P18"><text:span text:style-name="Emphasis"><text:span text:style-name="T48"/></text:span></text:p>
      <text:p text:style-name="P18"><text:span text:style-name="Emphasis"><text:span text:style-name="T48"/></text:span></text:p>
      <text:p text:style-name="P18"><text:span text:style-name="Emphasis"><text:span text:style-name="T48"/></text:span></text:p>
      <text:p text:style-name="P18"><text:span text:style-name="Emphasis"><text:span text:style-name="T48"/></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Придерживаться такого вида программы - это стильно, это удобно, это стандартно, это понятно. Придерживаться стиля это признак хорошего тона. Другие программисты скажут вам спасибо, так как при сосредоточении на смысле программы внешний вид несет дополнительную информацию и, тем самым, помогает программировать безошибочно. </text:span></text:span></text:p>
      <text:p text:style-name="P9"><text:span text:style-name="Emphasis"><text:span text:style-name="T2">Откроем исходники программы </text:span></text:span><text:span text:style-name="Emphasis"><text:span text:style-name="T23">и попробуем разобраться что к чему. Есть ли там этот стиль? Где главная программа? Где подпрограммы? Какие правила для написания подпрограмм?</text:span></text:span></text:p>
      <text:p text:style-name="P9"><text:span text:style-name="Emphasis"><text:span text:style-name="T2">Вот она </text:span></text:span><text:span text:style-name="Emphasis"><text:span text:style-name="T23">программа для записи в микропроцессор, написанная на языке Си </text:span></text:span><text:span text:style-name="Emphasis"><text:span text:style-name="T2">(содержимое файла main.cpp из исходников </text:span></text:span><text:a xlink:type="simple" xlink:href="http://avrcpp.narod.ru/zu/MicroProg.zip"><text:span text:style-name="Emphasis"><text:span text:style-name="T2">Здесь</text:span></text:span></text:a><text:span text:style-name="Emphasis"><text:span text:style-name="T2">):</text:span></text:span></text:p>
      <text:p text:style-name="P9"><text:span text:style-name="Emphasis"><text:span text:style-name="T2"/></text:span></text:p>
      <text:p text:style-name="P10"><text:span text:style-name="Emphasis"><text:span text:style-name="T2"/></text:span></text:p>
      <text:p text:style-name="P9"><draw:frame text:anchor-type="paragraph" draw:z-index="2" draw:style-name="gr3" draw:text-style-name="P73" svg:width="14.791cm" svg:height="8.871cm" svg:x="1.739cm" svg:y="0.205cm">
     <draw:text-box>
      <text:p text:style-name="P72"><text:span text:style-name="T63">#include &lt;avr/io.h&gt;</text:span><text:span text:style-name="T63"><text:tab/></text:span><text:span text:style-name="T63">// Подключаем файл с подпрограммами и переменными от avr</text:span></text:p>
      <text:p text:style-name="P72"><text:span text:style-name="T63">#include "util.h"</text:span><text:span text:style-name="T63"><text:tab/></text:span><text:span text:style-name="T63">// Подключаем файл со всеми описаниями переменных</text:span></text:p>
      <text:p text:style-name="P72"><text:span text:style-name="T63">#include "util.cpp"</text:span><text:span text:style-name="T63"><text:tab/></text:span><text:span text:style-name="T63">// Подключаем файл со всеми подпрограммами</text:span></text:p>
      <text:p text:style-name="P72"><text:span text:style-name="T63">int main(void)</text:span><text:span text:style-name="T63"><text:tab/></text:span><text:span text:style-name="T63">// Главная программа</text:span></text:p>
      <text:p text:style-name="P72"><text:span text:style-name="T63">{</text:span></text:p>
      <text:p text:style-name="P72"><text:span text:style-name="T63">#include "init.cpp"</text:span><text:span text:style-name="T63"><text:tab/></text:span><text:span text:style-name="T63"><text:tab/></text:span><text:span text:style-name="T63">// Инициализация всех ног процессора</text:span></text:p>
      <text:p text:style-name="P72"><text:span text:style-name="T63">#include "zagruzka.cpp"</text:span><text:span text:style-name="T63"><text:tab/></text:span><text:span text:style-name="T63">// Загрузка начальных переменных из ПЗУ</text:span></text:p>
      <text:p text:style-name="P72"><text:span text:style-name="T63">while(true)</text:span><text:span text:style-name="T63"><text:tab/></text:span><text:span text:style-name="T63"><text:tab/></text:span><text:span text:style-name="T63"><text:tab/></text:span><text:span text:style-name="T63">// Бесконечно повторяем {содержимое скобок}</text:span></text:p>
      <text:p text:style-name="P72"><text:span text:style-name="T63"><text:s text:c="2"/></text:span><text:span text:style-name="T63">{</text:span></text:p>
      <text:p text:style-name="P72"><text:span text:style-name="T63"><text:s text:c="2"/></text:span><text:span text:style-name="T63">wdt_reset();</text:span><text:span text:style-name="T63"><text:tab/></text:span><text:span text:style-name="T63"><text:tab/></text:span><text:span text:style-name="T63">// Сброс собаки (авторесета) на случай зависания</text:span></text:p>
      <text:p text:style-name="P72"><text:span text:style-name="T63"><text:s text:c="2"/></text:span><text:span text:style-name="T63">#include "sh.cpp"</text:span><text:span text:style-name="T63"><text:tab/></text:span><text:span text:style-name="T63"><text:tab/></text:span><text:span text:style-name="T63">// Прорисовка шаблонов - всех изображений ЖКИ</text:span></text:p>
      <text:p text:style-name="P72"><text:span text:style-name="T63"><text:s text:c="2"/></text:span><text:span text:style-name="T63">#include "test.cpp"</text:span><text:span text:style-name="T63"><text:tab/></text:span><text:span text:style-name="T63">// Рассчитываем все переменные по каналам</text:span></text:p>
      <text:p text:style-name="P72"><text:span text:style-name="T63"><text:s text:c="2"/></text:span><text:span text:style-name="T63">if(iK1!=iK0)</text:span><text:span text:style-name="T63"><text:tab/></text:span><text:span text:style-name="T63"><text:tab/></text:span><text:span text:style-name="T63">// Если есть необработанные кнопки рисуем меню</text:span></text:p>
      <text:p text:style-name="P72"><text:span text:style-name="T63"><text:s text:c="4"/></text:span><text:span text:style-name="T63">{</text:span></text:p>
      <text:p text:style-name="P72"><text:span text:style-name="T63"><text:s text:c="4"/></text:span><text:span text:style-name="T63">#include "menu.cpp"</text:span><text:span text:style-name="T63"><text:tab/></text:span><text:span text:style-name="T63">// Обработка кнопок</text:span></text:p>
      <text:p text:style-name="P72"><text:span text:style-name="T63"><text:s text:c="4"/></text:span><text:span text:style-name="T63">}</text:span></text:p>
      <text:p text:style-name="P72"><text:span text:style-name="T63"><text:s text:c="2"/></text:span><text:span text:style-name="T63">TestMainParam();</text:span><text:span text:style-name="T63"><text:tab/></text:span><text:span text:style-name="T63"><text:tab/></text:span><text:span text:style-name="T63">// Проверяем не горит ли чего</text:span></text:p>
      <text:p text:style-name="P72"><text:span text:style-name="T63"><text:s text:c="2"/></text:span><text:span text:style-name="T63">if(Ch1.C)Go(Ch1);</text:span><text:span text:style-name="T63"><text:tab/></text:span><text:span text:style-name="T63"><text:tab/></text:span><text:span text:style-name="T63">// Если запущен канал 1 обрабатываем этот канал</text:span></text:p>
      <text:p text:style-name="P72"><text:span text:style-name="T63"><text:s text:c="2"/></text:span><text:span text:style-name="T63">if(Ch2.C)Go(Ch2);</text:span><text:span text:style-name="T63"><text:tab/></text:span><text:span text:style-name="T63"><text:tab/></text:span><text:span text:style-name="T63">// Если запущен канал 2 обрабатываем этот канал</text:span></text:p>
      <text:p text:style-name="P72"><text:span text:style-name="T63"><text:s text:c="2"/></text:span><text:span text:style-name="T63">#include "uart_in.cpp"</text:span><text:span text:style-name="T63"><text:tab/></text:span><text:span text:style-name="T63">// Если надо чтонибудь получить с COM-порта</text:span></text:p>
      <text:p text:style-name="P72"><text:span text:style-name="T63"><text:s text:c="2"/></text:span><text:span text:style-name="T63">#include "uart_out.cpp"</text:span><text:span text:style-name="T63"><text:tab/></text:span><text:span text:style-name="T63">// Если надо чтонибудь послать на COM-порт</text:span></text:p>
      <text:p text:style-name="P72"><text:span text:style-name="T63"><text:s text:c="2"/></text:span><text:span text:style-name="T63">}</text:span></text:p>
      <text:p text:style-name="P72"><text:span text:style-name="T63">}</text:span></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20"><text:span text:style-name="Emphasis"><text:span text:style-name="T2"/></text:span></text:p>
      <text:p text:style-name="P9"><text:span text:style-name="Emphasis"><text:span text:style-name="T2"/></text:span></text:p>
      <text:p text:style-name="P9"><text:span text:style-name="Emphasis"><text:span text:style-name="T2">Теперь я постараюсь объяснить каждую букву в этом тексте. </text:span></text:span></text:p>
      <text:p text:style-name="P9"><text:span text:style-name="Emphasis"><text:span text:style-name="T20">#include &lt;avr/io.h&gt;</text:span></text:span><text:span text:style-name="Emphasis"><text:span text:style-name="T2"> - подключает к моему файлу (вставляет весь файл </text:span></text:span><text:span text:style-name="Emphasis"><text:span text:style-name="T20">io.h</text:span></text:span><text:span text:style-name="Emphasis"><text:span text:style-name="T2"> вместо этой строки) необходимые мне описания и функции из комплекта поставки </text:span></text:span><text:span text:style-name="Emphasis"><text:span text:style-name="T33">W</text:span></text:span><text:span text:style-name="Emphasis"><text:span text:style-name="T2">in</text:span></text:span><text:span text:style-name="Emphasis"><text:span text:style-name="T33">AVR</text:span></text:span><text:span text:style-name="Emphasis"><text:span text:style-name="T2">. Это очень удобно. </text:span></text:span><text:span text:style-name="Emphasis"><text:span text:style-name="T4">М</text:span></text:span><text:span text:style-name="Emphasis"><text:span text:style-name="T2">не не надо писать свои </text:span></text:span><text:span text:style-name="Emphasis"><text:span text:style-name="T4">стандартные </text:span></text:span><text:span text:style-name="Emphasis"><text:span text:style-name="T2">подпрограммы, </text:span></text:span><text:span text:style-name="Emphasis"><text:span text:style-name="T4">т. к. </text:span></text:span><text:span text:style-name="Emphasis"><text:span text:style-name="T23">я могу </text:span></text:span><text:span text:style-name="Emphasis"><text:span text:style-name="T24">вос</text:span></text:span><text:span text:style-name="Emphasis"><text:span text:style-name="T23">пользоваться </text:span></text:span><text:span text:style-name="Emphasis"><text:span text:style-name="T24">оными из файла </text:span></text:span><text:span text:style-name="Emphasis"><text:span text:style-name="T38">io.h</text:span></text:span><text:span text:style-name="Emphasis"><text:span text:style-name="T2">. Угловые скобки говорят о том что файл надо искать в том месте куда установился </text:span></text:span><text:span text:style-name="Emphasis"><text:span text:style-name="T33">W</text:span></text:span><text:span text:style-name="Emphasis"><text:span text:style-name="T2">in</text:span></text:span><text:span text:style-name="Emphasis"><text:span text:style-name="T33">AVR</text:span></text:span><text:span text:style-name="Emphasis"><text:span text:style-name="T2"> в </text:span></text:span><text:span text:style-name="Emphasis"><text:span text:style-name="T24">подкаталоге</text:span></text:span><text:span text:style-name="Emphasis"><text:span text:style-name="T2"> </text:span></text:span><text:span text:style-name="Emphasis"><text:span text:style-name="T37">a</text:span></text:span><text:span text:style-name="Emphasis"><text:span text:style-name="T20">vr.</text:span></text:span><text:span text:style-name="Emphasis"><text:span text:style-name="T2"> </text:span></text:span></text:p>
      <text:p text:style-name="P9"><text:span text:style-name="Emphasis"><text:span text:style-name="T20">#include</text:span></text:span><text:span text:style-name="Emphasis"><text:span text:style-name="T2"> и все что начинается на "#" это команды </text:span></text:span><text:span text:style-name="Emphasis"><text:span text:style-name="T20">пре</text:span></text:span><text:span text:style-name="Emphasis"><text:span text:style-name="T2">процессора, т.е. команды которые выполняются </text:span></text:span><text:span text:style-name="Emphasis"><text:span text:style-name="T20">перед</text:span></text:span><text:span text:style-name="Emphasis"><text:span text:style-name="T2"> компиляцией программы. </text:span></text:span><text:span text:style-name="Emphasis"><text:span text:style-name="T4">Перед компиляцией в т</text:span></text:span><text:span text:style-name="Emphasis"><text:span text:style-name="T2">екст программы добавляется содержимое </text:span></text:span><text:span text:style-name="Emphasis"><text:span text:style-name="T4">всех </text:span></text:span><text:span text:style-name="Emphasis"><text:span text:style-name="T2">включаемых файлов. Если бы я сам добавил все эти </text:span></text:span><text:span text:style-name="Emphasis"><text:span text:style-name="T4">файлы</text:span></text:span><text:span text:style-name="Emphasis"><text:span text:style-name="T2">, то программа разрослась бы и было бы </text:span></text:span><text:span text:style-name="Emphasis"><text:span text:style-name="T4">трудно</text:span></text:span><text:span text:style-name="Emphasis"><text:span text:style-name="T2"> все это листать и понимать, а так это, всего лишь, одна строка. Эта команда является реализацией принципа - "Разбей сложное на много простых (логически обособленных) частей".</text:span></text:span></text:p>
      <text:p text:style-name="P9"><text:span text:style-name="Emphasis"><text:span text:style-name="T20">#include "util.h"</text:span></text:span><text:span text:style-name="Emphasis"><text:span text:style-name="T2"> и </text:span></text:span><text:span text:style-name="Emphasis"><text:span text:style-name="T20">#include "util.cpp"</text:span></text:span><text:span text:style-name="Emphasis"><text:span text:style-name="T2"> - это мои файлы с описателями и функциями (полезные подпрограммы — утилиты, один раз написаны и используются мной для разных </text:span></text:span><text:span text:style-name="Emphasis"><text:span text:style-name="T2">проектов). Двойные кавычки указывают компилятору, что файлы надо искать в той же папке где находится главный файл программы main.cpp. Расширение ".cpp" говорит о том, что внутри файла лежат подпрограммы на языке Си. Расширение ".h" говорит, что там лежат описания переменных и функций. В принципе, компилятору все равно что лежит внутри файлов и он это не отслеживает, но это нужно мне. </text:span></text:span></text:p>
      <text:p text:style-name="P9"><text:span text:style-name="Emphasis"><text:span text:style-name="T2">Есть еще одна широко используемая команда препроцессора: #define aaa bbb. Эта команда перед компиляцией обыскивает весь файл</text:span></text:span><text:span text:style-name="Emphasis"><text:span text:style-name="T35"> </text:span></text:span><text:span text:style-name="Emphasis"><text:span text:style-name="T26">программы</text:span></text:span><text:span text:style-name="Emphasis"><text:span text:style-name="T2"> ниже этой команды и меняет aaa на bbb. Это тоже очень удобная команда, которую я использую для улучшения читаемости текста. Вместо сложного выражения в тексте программы просто ставлю какое-нибудь понятное слово, а перед компиляцией оно заменяется на сложное выражение.</text:span></text:span></text:p>
      <text:p text:style-name="P9"><text:span text:style-name="Emphasis"><text:span text:style-name="T2">Все команды препроцессора включая #include и #define напрямую никак не отражаются в конечной программе на машинных кодах, они просто меняют текст программы перед компиляцией. Сами слова #include и #define это жестко зафиксированные слова в Си. </text:span></text:span><text:span text:style-name="Emphasis"><text:span text:style-name="T5">Их</text:span></text:span><text:span text:style-name="Emphasis"><text:span text:style-name="T2"> никак иначе </text:span></text:span><text:span text:style-name="Emphasis"><text:span text:style-name="T5">нельзя </text:span></text:span><text:span text:style-name="Emphasis"><text:span text:style-name="T2">использовать. Есть и много других слов которые жестко зафиксированы.</text:span></text:span></text:p>
      <text:p text:style-name="P9"><text:span text:style-name="Emphasis"><text:span text:style-name="T2">После компиляции Си программы получается файл main.hex это файл с машинными кодами. Как там все устроено нас не волнует. Важно только то, что у нас есть </text:span></text:span><text:soft-page-break/><text:span text:style-name="Emphasis"><text:span text:style-name="T2">главная программа main(), которая запустится сразу после включения ЗУ или после нажатия на кнопку RESET, если у вас такая есть. </text:span></text:span></text:p>
      <text:p text:style-name="P9"><text:span text:style-name="Emphasis"><text:span text:style-name="T2">До сего момента я все время путался с названиями: программа, подпрограмма, функция. По большому счету это одно и тоже. В Си принято использовать слово функция.</text:span></text:span></text:p>
      <text:p text:style-name="P9"><text:span text:style-name="Emphasis"><text:span text:style-name="T2">Попробуем сформулировать определение как можно проще. Функция это подпрограмма. Внутрь функции можно передавать параметры. После окончания функция может возвращать </text:span></text:span><text:span text:style-name="Emphasis"><text:span text:style-name="T23">одно вычисленное значение</text:span></text:span><text:span text:style-name="Emphasis"><text:span text:style-name="T2">. Приведем несколько примеров:</text:span></text:span></text:p>
      <text:p text:style-name="P9"><text:span text:style-name="Emphasis"><text:span text:style-name="T2">Пример 1: </text:span></text:span><text:span text:style-name="Emphasis"><text:span text:style-name="T20">wdt_reset();</text:span></text:span><text:span text:style-name="Emphasis"><text:span text:style-name="T2"> - это вызов функции сброса сторожевой собаки. Внутри процессора </text:span></text:span><text:span text:style-name="Emphasis"><text:span text:style-name="T33">ATMega32</text:span></text:span><text:span text:style-name="Emphasis"><text:span text:style-name="T2"> есть специальный счетчик - </text:span></text:span><text:span text:style-name="Emphasis"><text:span text:style-name="T23">«</text:span></text:span><text:span text:style-name="Emphasis"><text:span text:style-name="T2">собака». В зависимости от настроек приблизительно раз в 2 секунды он перезапус</text:span></text:span><text:span text:style-name="Emphasis"><text:span text:style-name="T5">кает</text:span></text:span><text:span text:style-name="Emphasis"><text:span text:style-name="T2"> процессор. Если этот счетчик не сбрасывать, то процессор будет каждые 2 секунды перезапускаться. Этот механизм предусмотрен разработчиками </text:span></text:span><text:span text:style-name="Emphasis"><text:span text:style-name="T33">ATMEL</text:span></text:span><text:span text:style-name="Emphasis"><text:span text:style-name="T2"> для предотвращения зависания программ</text:span></text:span><text:span text:style-name="Emphasis"><text:span text:style-name="T8">ы</text:span></text:span><text:span text:style-name="Emphasis"><text:span text:style-name="T2">. Всякое бывает, может компилятор глючит, может сама программа с ошибками, может железо процессора не работает от перегрева или радиации, но программы иногда зависают. В этот момент могут происходить непредсказуемые события, ЗУ может само себя спалить. Если программа зависла, то она не проходит основной цикл и не сбрасывает собаку, и </text:span></text:span><text:span text:style-name="Emphasis"><text:span text:style-name="T8">тогда </text:span></text:span><text:span text:style-name="Emphasis"><text:span text:style-name="T2">процессор перезапус</text:span></text:span><text:span text:style-name="Emphasis"><text:span text:style-name="T8">тится</text:span></text:span><text:span text:style-name="Emphasis"><text:span text:style-name="T2">. </text:span></text:span><text:span text:style-name="Emphasis"><text:span text:style-name="T5">В</text:span></text:span><text:span text:style-name="Emphasis"><text:span text:style-name="T2">се процессы в ЗУ </text:span></text:span><text:span text:style-name="Emphasis"><text:span text:style-name="T23">инициализируются </text:span></text:span><text:span text:style-name="Emphasis"><text:span text:style-name="T26">как будто вы только что включили ЗУ</text:span></text:span><text:span text:style-name="Emphasis"><text:span text:style-name="T23">.</text:span></text:span><text:span text:style-name="Emphasis"><text:span text:style-name="T2"> Конечно, надо искать ошибку и </text:span></text:span><text:span text:style-name="Emphasis"><text:span text:style-name="T5">не допускать произвольных перезагрузок</text:span></text:span><text:span text:style-name="Emphasis"><text:span text:style-name="T2">. И все же сторожевая собака должна быть. </text:span></text:span></text:p>
      <text:p text:style-name="P9"><text:span text:style-name="Emphasis"><text:span text:style-name="T2">Возвращаемся к функциям. Данная конкретная функция </text:span></text:span><text:span text:style-name="Emphasis"><text:span text:style-name="T20">wdt_reset();</text:span></text:span><text:span text:style-name="Emphasis"><text:span text:style-name="T2"> не получает ни каких параметров (поэтому внутри скобок ничего нет) и ничего не возвращает, поэтому результат работы функции не присваивается никакой переменной. </text:span></text:span></text:p>
      <text:p text:style-name="P9"><text:span text:style-name="Emphasis"><text:span text:style-name="T2">Чтобы иметь право вызвать на выполнение эту функцию, надо чтобы ее текст был где-то выше вызова описан. Эта функция была написана внутри библиотек функций компилятора </text:span></text:span><text:span text:style-name="Emphasis"><text:span text:style-name="T33">W</text:span></text:span><text:span text:style-name="Emphasis"><text:span text:style-name="T2">in</text:span></text:span><text:span text:style-name="Emphasis"><text:span text:style-name="T33">AVR</text:span></text:span><text:span text:style-name="Emphasis"><text:span text:style-name="T2">, т.е. досталась нам готовенькой, и, чтобы мы могли ее вызвать, мы должны </text:span></text:span><text:span text:style-name="Emphasis"><text:span text:style-name="T5">сказать</text:span></text:span><text:span text:style-name="Emphasis"><text:span text:style-name="T2"> компилятору, что это за функция. Для этого надо в начале нашего файла подключить файл описателей включающий в себя описание функций собаки </text:span></text:span><text:span text:style-name="Emphasis"><text:span text:style-name="T20">#include &lt;avr/wdt.h&gt;</text:span></text:span><text:span text:style-name="Emphasis"><text:span text:style-name="T2">. </text:span></text:span><text:span text:style-name="Emphasis"><text:span text:style-name="T8">В этом файле описана эта функция и ее местонахождение в исходниках или представлен полный ее текст.</text:span></text:span></text:p>
      <text:p text:style-name="P9"><text:span text:style-name="Emphasis"><text:span text:style-name="T2">Пример 2: </text:span></text:span><text:span text:style-name="Emphasis"><text:span text:style-name="T20">x=sin(5);</text:span></text:span><text:span text:style-name="Emphasis"><text:span text:style-name="T2"> </text:span></text:span><text:span text:style-name="Emphasis"><text:span text:style-name="T20">sin</text:span></text:span><text:span text:style-name="Emphasis"><text:span text:style-name="T2"> - это функция, которая получает параметр 5 и возвращает результат в переменную x.</text:span></text:span></text:p>
      <text:p text:style-name="P9"><text:span text:style-name="Emphasis"><text:span text:style-name="T2">Пример 3: </text:span></text:span><text:span text:style-name="Emphasis"><text:span text:style-name="T20">int main(void)</text:span></text:span><text:span text:style-name="Emphasis"><text:span text:style-name="T2">{} <text:tab/></text:span></text:span><text:span text:style-name="Emphasis"><text:span text:style-name="T20">main</text:span></text:span><text:span text:style-name="Emphasis"><text:span text:style-name="T2"> - это функция которая не имеет параметров. </text:span></text:span><text:span text:style-name="Emphasis"><text:span text:style-name="T5">О</text:span></text:span><text:span text:style-name="Emphasis"><text:span text:style-name="T2">б этом говорит слово void или пусто внутри </text:span></text:span><text:span text:style-name="Emphasis"><text:span text:style-name="T23">круглых </text:span></text:span><text:span text:style-name="Emphasis"><text:span text:style-name="T2">скобок. </text:span></text:span><text:span text:style-name="Emphasis"><text:span text:style-name="T37">m</text:span></text:span><text:span text:style-name="Emphasis"><text:span text:style-name="T20">ain</text:span></text:span><text:span text:style-name="Emphasis"><text:span text:style-name="T2"> возвращает как результат целое число об этом говорит слово </text:span></text:span><text:span text:style-name="Emphasis"><text:span text:style-name="T20">int </text:span></text:span><text:span text:style-name="Emphasis"><text:span text:style-name="T33">(</text:span></text:span><text:span text:style-name="Emphasis"><text:span text:style-name="T23">специальное слово для описания типов переменных</text:span></text:span><text:span text:style-name="Emphasis"><text:span text:style-name="T33">)</text:span></text:span><text:span text:style-name="Emphasis"><text:span text:style-name="T2">. Функция </text:span></text:span><text:span text:style-name="Emphasis"><text:span text:style-name="T20">main</text:span></text:span><text:span text:style-name="Emphasis"><text:span text:style-name="T2"> вы</text:span></text:span><text:span text:style-name="Emphasis"><text:span text:style-name="T5">з</text:span></text:span><text:span text:style-name="Emphasis"><text:span text:style-name="T2">ывается один раз прямо там где написано ее тело, поэтому </text:span></text:span><text:span text:style-name="Emphasis"><text:span text:style-name="T8">в программе </text:span></text:span><text:span text:style-name="Emphasis"><text:span text:style-name="T2">больше нигде </text:span></text:span><text:span text:style-name="Emphasis"><text:span text:style-name="T5"><text:s/>не встречается слово </text:span></text:span><text:span text:style-name="Emphasis"><text:span text:style-name="T39">main</text:span></text:span><text:span text:style-name="Emphasis"><text:span text:style-name="T2">. </text:span></text:span></text:p>
      <text:p text:style-name="P9"><text:span text:style-name="Emphasis"><text:span text:style-name="T2">Каждая функция, использованная в нашей программе, либо написана нами лично и помещена где-то </text:span></text:span><text:span text:style-name="Emphasis"><text:span text:style-name="T25">в тексте (</text:span></text:span><text:span text:style-name="Emphasis"><text:span text:style-name="T2">выше или ниже вызова</text:span></text:span><text:span text:style-name="Emphasis"><text:span text:style-name="T6">)</text:span></text:span><text:span text:style-name="Emphasis"><text:span text:style-name="T2"> или заимствована из библиотеки стандартных функций </text:span></text:span><text:span text:style-name="Emphasis"><text:span text:style-name="T33">WinAVR</text:span></text:span><text:span text:style-name="Emphasis"><text:span text:style-name="T2">. Если тело функции ниже вызова, то выше вызова надо </text:span></text:span><text:span text:style-name="Emphasis"><text:span text:style-name="T8">ее кратко</text:span></text:span><text:span text:style-name="Emphasis"><text:span text:style-name="T2"> описать </text:span></text:span><text:span text:style-name="Emphasis"><text:span text:style-name="T33">(</text:span></text:span><text:span text:style-name="Emphasis"><text:span text:style-name="T23">сообщить ее названи</text:span></text:span><text:span text:style-name="Emphasis"><text:span text:style-name="T25">е, параметры и </text:span></text:span><text:span text:style-name="Emphasis"><text:span text:style-name="T23">возвращаемо</text:span></text:span><text:span text:style-name="Emphasis"><text:span text:style-name="T25">е</text:span></text:span><text:span text:style-name="Emphasis"><text:span text:style-name="T23"> значени</text:span></text:span><text:span text:style-name="Emphasis"><text:span text:style-name="T25">е</text:span></text:span><text:span text:style-name="Emphasis"><text:span text:style-name="T33">)</text:span></text:span><text:span text:style-name="Emphasis"><text:span text:style-name="T2">. Если вы в тексте программы увидели слово из английских букв и цифр (первая обязательно буква или "_") и сразу после него круглые скобки, знайте это функция. </text:span></text:span></text:p>
      <text:p text:style-name="P9"><text:span text:style-name="Emphasis"><text:span text:style-name="T2"/></text:span></text:p>
      <text:p text:style-name="P9"><text:span text:style-name="Emphasis"><text:span text:style-name="T2">Процессор - исполнитель программ на машинных кодах, работает как рабочий, действующий по </text:span></text:span><text:span text:style-name="Emphasis"><text:span text:style-name="T8">плану работ</text:span></text:span><text:span text:style-name="Emphasis"><text:span text:style-name="T2">. Он выполняет все по порядку слева направо и сверху вниз. Читает одну команду и выполняет, читает </text:span></text:span><text:span text:style-name="Emphasis"><text:span text:style-name="T6">другую </text:span></text:span><text:span text:style-name="Emphasis"><text:span text:style-name="T2">и выполняет. Это относится к нашему процессору </text:span></text:span><text:span text:style-name="Emphasis"><text:span text:style-name="T33">ATMega</text:span></text:span><text:span text:style-name="Emphasis"><text:span text:style-name="T2">32. Этот процессор не имеет никаких параллельных потоков выполнения. Существует одна точка текущего выполнения - один поток выполнения. </text:span></text:span></text:p>
      <text:p text:style-name="P9"><text:span text:style-name="Emphasis"><text:span text:style-name="T2">Только </text:span></text:span><text:span text:style-name="Emphasis"><text:span text:style-name="T23">некоторые </text:span></text:span><text:span text:style-name="Emphasis"><text:span text:style-name="T2">счетчики, COM-порт и АЦП работают сами по себе - аппаратно. Вспоминаем, что </text:span></text:span><text:span text:style-name="Emphasis"><text:span text:style-name="T33">ATMega</text:span></text:span><text:span text:style-name="Emphasis"><text:span text:style-name="T2">32 это маленький компьютер в одной микросхеме (в одном чипе). Внутри него есть сам процессор-исполнитель, ОЗУ, ПЗУ, порты ввода вывода, счетчики, </text:span></text:span><text:span text:style-name="Emphasis"><text:span text:style-name="T2">АЦП, </text:span></text:span><text:span text:style-name="Emphasis"><text:span text:style-name="T33">COM-</text:span></text:span><text:span text:style-name="Emphasis"><text:span text:style-name="T23">порт</text:span></text:span><text:span text:style-name="Emphasis"><text:span text:style-name="T2"> и все это перевязано шинами данных, адреса и управления. </text:span></text:span></text:p>
      <text:p text:style-name="P9"><text:soft-page-break/><text:span text:style-name="Emphasis"><text:span text:style-name="T2">Вот как работает процессор (на этот механизм мы повлиять не можем он строго </text:span></text:span><text:span text:style-name="Emphasis"><text:span text:style-name="T2">зашит и является личностью и характером процессора):</text:span></text:span></text:p>
      <text:list xml:id="list42199442" text:style-name="L1">
        <text:list-item>
          <text:list>
            <text:list-item>
              <text:list>
                <text:list-item>
                  <text:p text:style-name="P43"><text:span text:style-name="Emphasis"><text:span text:style-name="T6">Пользователь</text:span></text:span><text:span text:style-name="Emphasis"><text:span text:style-name="T2"> включил питание.</text:span></text:span></text:p>
                </text:list-item>
                <text:list-item>
                  <text:p text:style-name="P43"><text:span text:style-name="Emphasis"><text:span text:style-name="T2">Процессор ожил, но спит и видит сон: беспорядочно </text:span></text:span><text:span text:style-name="Emphasis"><text:span text:style-name="T6">переключаются</text:span></text:span><text:span text:style-name="Emphasis"><text:span text:style-name="T2"> биты.</text:span></text:span></text:p>
                </text:list-item>
                <text:list-item>
                  <text:p text:style-name="P43"><text:span text:style-name="Emphasis"><text:span text:style-name="T2">Процессор увидел, что питание достигло уровня </text:span></text:span><text:span text:style-name="Emphasis"><text:span text:style-name="T34">&gt;</text:span></text:span><text:span text:style-name="Emphasis"><text:span text:style-name="T2">95% от стандартного.</text:span></text:span></text:p>
                </text:list-item>
                <text:list-item>
                  <text:p text:style-name="P43"><text:span text:style-name="Emphasis"><text:span text:style-name="T2">Процессор пропустил тактовый генератор на схему исполнения команд, заодно инициализировал несколько системных регистров. Один из них адрес текущей точки выполнения команд.</text:span></text:span></text:p>
                </text:list-item>
                <text:list-item>
                  <text:p text:style-name="P43"><text:span text:style-name="Emphasis"><text:span text:style-name="T2">Процессор начал выполнять команды, вытаскивая их по одной по порядку начиная с ячейки памяти с адресом ноль (или как </text:span></text:span><text:span text:style-name="Emphasis"><text:span text:style-name="T25">там </text:span></text:span><text:span text:style-name="Emphasis"><text:span text:style-name="T2">у него принято)</text:span></text:span></text:p>
                </text:list-item>
                <text:list-item>
                  <text:p text:style-name="P43"><text:span text:style-name="Emphasis"><text:span text:style-name="T2">Наш процессор </text:span></text:span><text:span text:style-name="Emphasis"><text:span text:style-name="T51">«</text:span></text:span><text:span text:style-name="Emphasis"><text:span text:style-name="T52">Advanced RISC Architecture</text:span></text:span><text:span text:style-name="Emphasis"><text:span text:style-name="T51">», что означает, что почти все команды выполняются за</text:span></text:span><text:span text:style-name="Emphasis"><text:span text:style-name="T2"> один такт частоты. Один такт - 1/16 000 000 секунды.</text:span></text:span></text:p>
                </text:list-item>
                <text:list-item>
                  <text:p text:style-name="P43"><text:span text:style-name="Emphasis"><text:span text:style-name="T2">При выполнении одного такта почти параллельно делаются следующие операции:</text:span></text:span></text:p>
                </text:list-item>
              </text:list>
            </text:list-item>
          </text:list>
        </text:list-item>
      </text:list>
      <text:list xml:id="list42199262" text:style-name="L2">
        <text:list-item>
          <text:p text:style-name="P64"><text:span text:style-name="Emphasis"><text:span text:style-name="T2">Процессор выставляет адрес на шину адреса (для адресации 64 кБ необходимо 16 проводов в шине, т.е. шина адреса 16-ти битная)</text:span></text:span></text:p>
        </text:list-item>
        <text:list-item>
          <text:p text:style-name="P64"><text:span text:style-name="Emphasis"><text:span text:style-name="T2">Процессор выставляет управляющую команду на шину управления (шина управления 3-6 проводов: чтение/запись, запрос ОЗУ, запрос ПЗУ, запрос FLASH, запрос портов ввода вывода, прерывания). Команда например: «Память дай данные с адреса который выставлен на шине адреса».</text:span></text:span></text:p>
        </text:list-item>
        <text:list-item>
          <text:p text:style-name="P64"><text:span text:style-name="Emphasis"><text:span text:style-name="T2">Память дала данные на шину данных (8 проводов, т.е. 8-ми битная) и дернула за шину управления "данные готовы".</text:span></text:span></text:p>
        </text:list-item>
        <text:list-item>
          <text:p text:style-name="P64"><text:span text:style-name="Emphasis"><text:span text:style-name="T2">Процессор взял данные. В данных лежала команда для исполнения. К этой команде возможно нужны еще несколько байтов (по 8 бит </text:span></text:span><text:span text:style-name="Emphasis"><text:span text:style-name="T6">с</text:span></text:span><text:span text:style-name="Emphasis"><text:span text:style-name="T2">чит</text:span></text:span><text:span text:style-name="Emphasis"><text:span text:style-name="T6">ываний</text:span></text:span><text:span text:style-name="Emphasis"><text:span text:style-name="T2"> из памяти). Если </text:span></text:span><text:span text:style-name="Emphasis"><text:span text:style-name="T6">это </text:span></text:span><text:span text:style-name="Emphasis"><text:span text:style-name="T2">так, то процессор их дочитал.</text:span></text:span></text:p>
        </text:list-item>
        <text:list-item>
          <text:p text:style-name="P64"><text:span text:style-name="Emphasis"><text:span text:style-name="T2">Процессор выполнил команду (это могла быть команда сложения или записи или перехода это тоже целая серия работ с шинами данных, управления и адреса)</text:span></text:span></text:p>
        </text:list-item>
        <text:list-item>
          <text:p text:style-name="P64"><text:span text:style-name="Emphasis"><text:span text:style-name="T2">Процессор рассчитал адрес следующей команды и </text:span></text:span><text:span text:style-name="Emphasis"><text:span text:style-name="T6">прочитал</text:span></text:span><text:span text:style-name="Emphasis"><text:span text:style-name="T2"> ее из памяти потом выполнил и так далее.</text:span></text:span></text:p>
        </text:list-item>
      </text:list>
      <text:p text:style-name="P9"><text:span text:style-name="Emphasis"><text:span text:style-name="T2"/></text:span></text:p>
      <text:p text:style-name="P9"><text:span text:style-name="Emphasis"><text:span text:style-name="T2">Так работает железо. Все достаточно однообразно. </text:span></text:span><text:span text:style-name="Emphasis"><text:span text:style-name="T7">Внешне</text:span></text:span><text:span text:style-name="Emphasis"><text:span text:style-name="T2"> </text:span></text:span><text:span text:style-name="Emphasis"><text:span text:style-name="T7">мы смотрим фильм или слушаем музыку</text:span></text:span><text:span text:style-name="Emphasis"><text:span text:style-name="T2">, а в кочегарке кто-то выполняет одни и те же команды чтения, записи и сложения. Например, чтоб нарисовать точку на экране, процессор в видеопамять записывает </text:span></text:span><text:span text:style-name="Emphasis"><text:span text:style-name="T7">код цвета точки, разбитый на</text:span></text:span><text:span text:style-name="Emphasis"><text:span text:style-name="T2"> </text:span></text:span><text:span text:style-name="Emphasis"><text:span text:style-name="T7">спектральные составляющие </text:span></text:span><text:span text:style-name="Emphasis"><text:span text:style-name="T2">красного, синего</text:span></text:span><text:span text:style-name="Emphasis"><text:span text:style-name="T7"> и</text:span></text:span><text:span text:style-name="Emphasis"><text:span text:style-name="T2"> зеленого </text:span></text:span><text:span text:style-name="Emphasis"><text:span text:style-name="T7">по </text:span></text:span><text:span text:style-name="Emphasis"><text:span text:style-name="T2">байту на каждый параметр. </text:span></text:span><text:span text:style-name="Emphasis"><text:span text:style-name="T7">3 байта нужно для</text:span></text:span><text:span text:style-name="Emphasis"><text:span text:style-name="T2"> зажигания одной точки, а зажечь </text:span></text:span><text:span text:style-name="Emphasis"><text:span text:style-name="T7">надо </text:span></text:span><text:span text:style-name="Emphasis"><text:span text:style-name="T2">1280х1024 точек и перерисовывать их 50 </text:span></text:span><text:span text:style-name="Emphasis"><text:span text:style-name="T7">раз</text:span></text:span><text:span text:style-name="Emphasis"><text:span text:style-name="T2"> в секунду. Чтобы сыграть мелодию на динамике, надо на катушку, оттягивающую мембрану </text:span></text:span><text:span text:style-name="Emphasis"><text:span text:style-name="T7">динамика</text:span></text:span><text:span text:style-name="Emphasis"><text:span text:style-name="T2">, подавать величину оттяга от 0-255 (1 байт) с частотой 44 000 раз в секунду. </text:span></text:span><text:span text:style-name="Emphasis"><text:span text:style-name="T7">В</text:span></text:span><text:span text:style-name="Emphasis"><text:span text:style-name="T2">се </text:span></text:span><text:span text:style-name="Emphasis"><text:span text:style-name="T7">команды суть одно и тоже - это</text:span></text:span><text:span text:style-name="Emphasis"><text:span text:style-name="T2"> чтени</text:span></text:span><text:span text:style-name="Emphasis"><text:span text:style-name="T7">е</text:span></text:span><text:span text:style-name="Emphasis"><text:span text:style-name="T2"> запис</text:span></text:span><text:span text:style-name="Emphasis"><text:span text:style-name="T7">ь</text:span></text:span><text:span text:style-name="Emphasis"><text:span text:style-name="T2"> и арифметик</text:span></text:span><text:span text:style-name="Emphasis"><text:span text:style-name="T7">а значений в ячейках памяти, </text:span></text:span><text:span text:style-name="Emphasis"><text:span text:style-name="T9">а в это время пользователь видит ролик через интернет или общается с другой страной по Skype.</text:span></text:span><text:span text:style-name="Emphasis"><text:span text:style-name="T2"> </text:span></text:span></text:p>
      <text:p text:style-name="P9"><text:span text:style-name="Emphasis"><text:span text:style-name="T2">Создатели Си спрятали от нас всю рутину программирования на ассемблере и машинных кодах и предложили обобщенный интерфейс более приближенный к инженерному смыслу. Мы будем работать с «температурой и давлением», а не с движением множества хаотичных атомов. И все же, полностью полагаться на возможности Си мы не будем. Вот если бы мы программировали на intel i7 920, то конечно, все изыски Си в нашем распоряжении, но т.к. мы программируем для </text:span></text:span><text:span text:style-name="Emphasis"><text:span text:style-name="T33">ATMega32,</text:span></text:span><text:span text:style-name="Emphasis"><text:span text:style-name="T2"> нам приходится искать золотую середину, что взять от Си, а что сделать самим. Мы слишком скованы ограниченной памятью и быстродействием. Мы возьмем от Си только самое </text:span></text:span><text:span text:style-name="Emphasis"><text:span text:style-name="T33">необходимое. </text:span></text:span></text:p>
      <text:p text:style-name="P9"><text:span text:style-name="Emphasis"><text:span text:style-name="T33">Думая</text:span></text:span><text:span text:style-name="Emphasis"><text:span text:style-name="T2"> на языке Си, мы можем быть более свободны чем в ассемблере. Мы более произвольно можем располагать куски программы. Компилятор наведет порядок и самым оптимальным способом трансформирует наши мысли на Си в язык машинных кодов. </text:span></text:span><text:soft-page-break/><text:span text:style-name="Emphasis"><text:span text:style-name="T2">Создатели компилятора боролись за каждый сэкономленный байт при трансляции стандартных функций. Мы не смогли бы добиться такого же качества машинного кода, </text:span></text:span><text:span text:style-name="Emphasis"><text:span text:style-name="T9">если бы писали его на ассемблере сами</text:span></text:span><text:span text:style-name="Emphasis"><text:span text:style-name="T2">. </text:span></text:span></text:p>
      <text:p text:style-name="P9"><text:span text:style-name="Emphasis"><text:span text:style-name="T2">Компилятор оптимизирует код по быстродействию и/или по размеру. Не все версии компиляторов работают одинаково. Придется выбирать нужный проводя сравнения производительности. </text:span></text:span></text:p>
      <text:p text:style-name="P60"><text:span text:style-name="Emphasis"><text:span text:style-name="T2">Итак мы знаем, что программа - это последовательность действий для процессора. Программа должна предусмотреть все возможные ситуации в которые попадает наше ЗУ и должна содержать инструкции что делать процессору и как выпутаться с честью. А если </text:span></text:span><text:span text:style-name="Emphasis"><text:span text:style-name="T9">пользователь</text:span></text:span><text:span text:style-name="Emphasis"><text:span text:style-name="T2"> отцепит аккум</text:span></text:span><text:span text:style-name="Emphasis"><text:span text:style-name="T9">улятор </text:span></text:span><text:span text:style-name="Emphasis"><text:span text:style-name="T2">во время зарядки?! А если </text:span></text:span><text:span text:style-name="Emphasis"><text:span text:style-name="T9">пользователь</text:span></text:span><text:span text:style-name="Emphasis"><text:span text:style-name="T2"> закоротит зарядку?! А если </text:span></text:span><text:span text:style-name="Emphasis"><text:span text:style-name="T9">пользователь</text:span></text:span><text:span text:style-name="Emphasis"><text:span text:style-name="T2"> забудет зарядку включенной и уедет в отпуск?! А если аккум</text:span></text:span><text:span text:style-name="Emphasis"><text:span text:style-name="T9">улятор </text:span></text:span><text:span text:style-name="Emphasis"><text:span text:style-name="T2">перегреется и сож</text:span></text:span><text:span text:style-name="Emphasis"><text:span text:style-name="T9">ж</text:span></text:span><text:span text:style-name="Emphasis"><text:span text:style-name="T2">ет квартиру?! </text:span></text:span></text:p>
      <text:p text:style-name="P60"><text:span text:style-name="Emphasis"><text:span text:style-name="T2">Программа должна предусмотреть все! Программа должна быть надежной! Программа должна быть удобной. Программа должна экономить энергию. Программа должна экономить время </text:span></text:span><text:span text:style-name="Emphasis"><text:span text:style-name="T9">пользователя</text:span></text:span><text:span text:style-name="Emphasis"><text:span text:style-name="T2">. Программа должна бережно обращаться с аккумуляторами. Программа должна быть не тормозной и быстро реагировать на </text:span></text:span><text:span text:style-name="Emphasis"><text:span text:style-name="T10">команды</text:span></text:span><text:span text:style-name="Emphasis"><text:span text:style-name="T2"> </text:span></text:span><text:span text:style-name="Emphasis"><text:span text:style-name="T10">пользователя</text:span></text:span><text:span text:style-name="Emphasis"><text:span text:style-name="T2">. Программа должна четко отчитываться о проделанной работе. Программа должна быть лучше чем другие. Программа должна быть защищена от глупых и случайных действий </text:span></text:span><text:span text:style-name="Emphasis"><text:span text:style-name="T10">пользователя</text:span></text:span><text:span text:style-name="Emphasis"><text:span text:style-name="T2">.</text:span></text:span></text:p>
      <text:p text:style-name="P9"><text:span text:style-name="Emphasis"><text:span text:style-name="T2">Программа это своеобразное живое существо которое живет внутри ЗУ и управляет им. Программа это сложное переплетение маленьких простых кусочков. Переходы между ними могут быть сильно запутаны. Язык Си помогает нам найти удобную форму для записи наших оригинальных мыслей так, чтобы потом мы могли понять себя и чтобы нас поняли другие, поэтому надо быть консерватором в стиле программирования и Моцартом в идеях.</text:span></text:span></text:p>
      <text:p text:style-name="P9"><text:span text:style-name="Emphasis"><text:span text:style-name="T2">Для освоения языка Си необходимо узнать мнемонику языка (характерные слова и символы для записи программы). Все языки высокого уровня суть одно и тоже и отличаются только мнемоникой. Все языки программирования (до нынешних времен многоядерности) подразумевали один поток исполнения команд, как человек, работа, дом, работа, дом, магазин, если есть деньги - ресторан, отпуск, больница, работа, дом. Поток выполнения команд перескакивает то туда то сюда в зависимости от условий жизни, попадает в циклы работа дом и в конце концов смерть - окончание действия программы. </text:span></text:span></text:p>
      <text:p text:style-name="P9"><text:span text:style-name="Emphasis"><text:span text:style-name="T2">Программа металась туда сюда что-то делала, но смысла в своих действиях не видела. Смысл виден, если вырваться за пределы программы. Аккум</text:span></text:span><text:span text:style-name="Emphasis"><text:span text:style-name="T10">улятор</text:span></text:span><text:span text:style-name="Emphasis"><text:span text:style-name="T2"> зарядился, был вставлен в самолет, который оторвался от земли. </text:span></text:span><text:span text:style-name="Emphasis"><text:span text:style-name="T10">Также и со смыслом жизни человека. </text:span></text:span><text:span text:style-name="Emphasis"><text:span text:style-name="T2"><text:s/></text:span></text:span></text:p>
      <text:p text:style-name="P9"><text:span text:style-name="Emphasis"><text:span text:style-name="T2">Итак все программы - это условия, переходы и циклы, а между ними вызовы функций. Вот и все программирование. Итак классические операторы условия и циклов:</text:span></text:span></text:p>
      <text:p text:style-name="P10"><text:span text:style-name="Emphasis"><text:span text:style-name="T2"/></text:span></text:p>
      <text:p text:style-name="P9"><draw:frame text:anchor-type="paragraph" draw:z-index="3" draw:style-name="gr4" draw:text-style-name="P74" svg:width="14.858cm" svg:height="18.179cm" svg:x="1.773cm" svg:y="0.212cm">
     <draw:text-box>
      <text:p text:style-name="P66"><text:span text:style-name="T64">Классическое условие</text:span></text:p>
      <text:p text:style-name="P66"><text:span text:style-name="T63">if(условие)</text:span></text:p>
      <text:p text:style-name="P66"><text:span text:style-name="T63"><text:s text:c="2"/></text:span><text:span text:style-name="T63">{</text:span></text:p>
      <text:p text:style-name="P66"><text:span text:style-name="T63"><text:s text:c="2"/></text:span><text:span text:style-name="T63">внутренность этих скобок выполняется однократно если условие выполнилось</text:span></text:p>
      <text:p text:style-name="P66"><text:span text:style-name="T63"><text:s text:c="2"/></text:span><text:span text:style-name="T63">}</text:span></text:p>
      <text:p text:style-name="P66"><text:span text:style-name="T63">else</text:span><text:span text:style-name="T63"><text:tab/></text:span><text:span text:style-name="T63"><text:tab/></text:span><text:span text:style-name="T63"><text:tab/></text:span><text:span text:style-name="T63">// допускается отсутствие else</text:span></text:p>
      <text:p text:style-name="P66"><text:span text:style-name="T63"><text:s text:c="2"/></text:span><text:span text:style-name="T63">{</text:span></text:p>
      <text:p text:style-name="P66"><text:span text:style-name="T63"><text:s text:c="2"/></text:span><text:span text:style-name="T63">внутренность этих скобок выполняется однократно если условие НЕ выполнилось</text:span></text:p>
      <text:p text:style-name="P66"><text:span text:style-name="T63"><text:s text:c="2"/></text:span><text:span text:style-name="T63">}</text:span></text:p>
      <text:p text:style-name="P66"><text:span text:style-name="T63">далее программа выполняется здесь</text:span></text:p>
      <text:p text:style-name="P66"><text:span text:style-name="T63"/></text:p>
      <text:p text:style-name="P66"><text:span text:style-name="T64">Классический цикл wihle</text:span></text:p>
      <text:p text:style-name="P66"><text:span text:style-name="T63">while(условие)</text:span></text:p>
      <text:p text:style-name="P66"><text:span text:style-name="T63"><text:s text:c="2"/></text:span><text:span text:style-name="T63">{</text:span></text:p>
      <text:p text:style-name="P66"><text:span text:style-name="T63"><text:s text:c="2"/></text:span><text:span text:style-name="T63">внутренность этих скобок выполняется до тех пор пока справедливо условие</text:span></text:p>
      <text:p text:style-name="P66"><text:span text:style-name="T63"><text:s text:c="2"/></text:span><text:span text:style-name="T63">}</text:span></text:p>
      <text:p text:style-name="P66"><text:span text:style-name="T63">далее программа выполняется здесь</text:span></text:p>
      <text:p text:style-name="P66"><text:span text:style-name="T63"/></text:p>
      <text:p text:style-name="P66"><text:span text:style-name="T64">Классический цикл do wihle (минимум однократное выполнение тела)</text:span></text:p>
      <text:p text:style-name="P66"><text:span text:style-name="T63">do{</text:span></text:p>
      <text:p text:style-name="P66"><text:span text:style-name="T63"><text:s text:c="2"/></text:span><text:span text:style-name="T63">внутренность этих скобок выполняется 1 раз и до тех пор пока справедливо</text:span></text:p>
      <text:p text:style-name="P66"><text:span text:style-name="T63"><text:s text:c="2"/></text:span><text:span text:style-name="T63">условие</text:span></text:p>
      <text:p text:style-name="P66"><text:span text:style-name="T63"><text:s text:c="2"/></text:span><text:span text:style-name="T63">}while(условие);</text:span></text:p>
      <text:p text:style-name="P66"><text:span text:style-name="T63">далее программа выполняется здесь</text:span></text:p>
      <text:p text:style-name="P66"><text:span text:style-name="T63"/></text:p>
      <text:p text:style-name="P66"><text:span text:style-name="T64">Классический цикл for</text:span></text:p>
      <text:p text:style-name="P66"><text:span text:style-name="T63">for(i=0; i&lt;100; i=i+1)</text:span></text:p>
      <text:p text:style-name="P66"><text:span text:style-name="T63"><text:s text:c="2"/></text:span><text:span text:style-name="T63">{</text:span></text:p>
      <text:p text:style-name="P66"><text:span text:style-name="T63"><text:s text:c="2"/></text:span><text:span text:style-name="T63">внутренность этих скобок выполнится 100 раз</text:span></text:p>
      <text:p text:style-name="P66"><text:span text:style-name="T63"><text:s text:c="2"/></text:span><text:span text:style-name="T63">первый раз i=0</text:span></text:p>
      <text:p text:style-name="P66"><text:span text:style-name="T63"><text:s text:c="2"/></text:span><text:span text:style-name="T63">второй раз i=1</text:span></text:p>
      <text:p text:style-name="P66"><text:span text:style-name="T63"><text:s text:c="2"/></text:span><text:span text:style-name="T63">последний раз i=99</text:span></text:p>
      <text:p text:style-name="P66"><text:span text:style-name="T63"><text:s text:c="2"/></text:span><text:span text:style-name="T63">}</text:span></text:p>
      <text:p text:style-name="P66"><text:span text:style-name="T63">далее программа выполняется здесь</text:span></text:p>
      <text:p text:style-name="P66"><text:span text:style-name="T63"/></text:p>
      <text:p text:style-name="P66"><text:span text:style-name="T64">Классический переключатель</text:span></text:p>
      <text:p text:style-name="P66"><text:span text:style-name="T63">switch(x)</text:span></text:p>
      <text:p text:style-name="P66"><text:span text:style-name="T63"><text:s text:c="2"/></text:span><text:span text:style-name="T63">{</text:span></text:p>
      <text:p text:style-name="P66"><text:span text:style-name="T63"><text:s text:c="2"/></text:span><text:span text:style-name="T63">сase 0:</text:span><text:span text:style-name="T63"><text:tab/></text:span><text:span text:style-name="T63">// в случае если x=0</text:span></text:p>
      <text:p text:style-name="P66"><text:span text:style-name="T63"><text:s text:c="4"/></text:span><text:span text:style-name="T63">тело программы</text:span></text:p>
      <text:p text:style-name="P66"><text:span text:style-name="T63"><text:s text:c="2"/></text:span><text:span text:style-name="T63">case 1:</text:span><text:span text:style-name="T63"><text:tab/></text:span><text:span text:style-name="T63">// в случае если x=1</text:span></text:p>
      <text:p text:style-name="P66"><text:span text:style-name="T63"><text:s text:c="4"/></text:span><text:span text:style-name="T63">тело программы</text:span></text:p>
      <text:p text:style-name="P66"><text:span text:style-name="T63"><text:s text:c="2"/></text:span><text:span text:style-name="T63">case 67:</text:span><text:span text:style-name="T63"><text:tab/></text:span><text:span text:style-name="T63">// в случае если x=67</text:span></text:p>
      <text:p text:style-name="P66"><text:span text:style-name="T63"><text:s text:c="4"/></text:span><text:span text:style-name="T63">тело программы</text:span></text:p>
      <text:p text:style-name="P66"><text:span text:style-name="T63"><text:s text:c="2"/></text:span><text:span text:style-name="T63">default:</text:span><text:span text:style-name="T63"><text:tab/></text:span><text:span text:style-name="T63">// во всех остальных случаях, не описанных выше</text:span></text:p>
      <text:p text:style-name="P66"><text:span text:style-name="T63"><text:s text:c="4"/></text:span><text:span text:style-name="T63">тело программы</text:span></text:p>
      <text:p text:style-name="P66"><text:span text:style-name="T63"><text:s text:c="2"/></text:span><text:span text:style-name="T63">}</text:span></text:p>
      <text:p text:style-name="P66"><text:span text:style-name="T63">далее программа выполняется здесь</text:span></text:p>
      <text:p text:style-name="P66"><text:span text:style-name="T65"/></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18"><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Во всех циклах </text:span></text:span><text:span text:style-name="Emphasis"><text:span text:style-name="T23">и </text:span></text:span><text:span text:style-name="Emphasis"><text:span text:style-name="T37">switch</text:span></text:span><text:span text:style-name="Emphasis"><text:span text:style-name="T33"> </text:span></text:span><text:span text:style-name="Emphasis"><text:span text:style-name="T2">допускается использование оператора </text:span></text:span><text:span text:style-name="Emphasis"><text:span text:style-name="T37">break; </text:span></text:span><text:span text:style-name="Emphasis"><text:span text:style-name="T23">Этот оператор досрочно завершает работу цикла. В циклах </text:span></text:span><text:span text:style-name="Emphasis"><text:span text:style-name="T33">while </text:span></text:span><text:span text:style-name="Emphasis"><text:span text:style-name="T23">и </text:span></text:span><text:span text:style-name="Emphasis"><text:span text:style-name="T33">for </text:span></text:span><text:span text:style-name="Emphasis"><text:span text:style-name="T23">можно использовать </text:span></text:span><text:span text:style-name="Emphasis"><text:span text:style-name="T23">оператор </text:span></text:span><text:span text:style-name="Emphasis"><text:span text:style-name="T37">continue; </text:span></text:span><text:span text:style-name="Emphasis"><text:span text:style-name="T23">Этот оператор завершает выполнение текущего прохода цикла и переводит программу на выполнение следующего.</text:span></text:span></text:p>
      <text:p text:style-name="P9"><text:span text:style-name="Emphasis"><text:span text:style-name="T2"/></text:span></text:p>
      <text:p text:style-name="P9"><text:span text:style-name="Emphasis"><text:span text:style-name="T46">Урок №5 (Переменные)</text:span></text:span></text:p>
      <text:p text:style-name="P9"><text:span text:style-name="Emphasis"><text:span text:style-name="T2">Теперь, когда приблизительно ясно что такое процессор, что такое язык, что такое ход выполнения программы, т.е. есть общий взгляд на картину, начинаем приближаться и рассматривать ее более детально. Где-то выше мы отмечали, что всему в мире можно присвоить код и этот код можно хранить в памяти компьютера в виде напряжений в ячейках памяти, которые устроены как конденсатор (заряжен/не заряжен) или как триггер защелка из </text:span></text:span><text:soft-page-break/><text:span text:style-name="Emphasis"><text:span text:style-name="T2">6-ти транзисторов (который имеет 2 устойчивых состояния) или это домен (маленький магнит) в магнитном слое на винчестере/дискетке/ленте или это изменение свойств вещества компакт диска или это дырка в перфокарте как это было на заре цивилизации. </text:span></text:span></text:p>
      <text:p text:style-name="P9"><text:span text:style-name="Emphasis"><text:span text:style-name="T2">Итак вс</text:span></text:span><text:span text:style-name="Emphasis"><text:span text:style-name="T10">ё</text:span></text:span><text:span text:style-name="Emphasis"><text:span text:style-name="T2"> вышеперечисленное </text:span></text:span><text:span text:style-name="Emphasis"><text:span text:style-name="T10">- </text:span></text:span><text:span text:style-name="Emphasis"><text:span text:style-name="T2">это 1 бит информации - да/нет, инь/янь, </text:span></text:span><text:span text:style-name="Emphasis"><text:span text:style-name="T10">0в</text:span></text:span><text:span text:style-name="Emphasis"><text:span text:style-name="T2">/+5в, дырка/недырка, север/юг магнита, мужчина/женщина, нолик/единичка, день/ночь, порядок/хаос. Всего 2 состояния, поэтому и двоичная система исчисления. </text:span></text:span></text:p>
      <text:p text:style-name="P9"><text:span text:style-name="Emphasis"><text:span text:style-name="T2"/></text:span></text:p>
      <text:p text:style-name="P9"><text:span text:style-name="Emphasis"><text:span text:style-name="T2">В двоичной системе всего две цифры 0 и 1. В двоичной системе нет цифры 2, но есть число 2 и оно записывается так: 10. </text:span></text:span></text:p>
      <text:p text:style-name="P9"><text:span text:style-name="Emphasis"><text:span text:style-name="T2">В десятичной системе исчисления 10 цифр: 0,1,2,3,4,5,6,7,8,9 и тоже нету цифры 10, но есть число 10 и записывается оно: 10.</text:span></text:span></text:p>
      <text:p text:style-name="P9"><text:span text:style-name="Emphasis"><text:span text:style-name="T2">В шестнадцатеричной системе исчисления 16 цифр: 0,1,2,3,4,5,6,7,8,9,a,b,c,d,e,f и тоже нет цифры 16, но есть число 16 и записывается оно: 10</text:span></text:span></text:p>
      <text:p text:style-name="P9"><text:span text:style-name="Emphasis"><text:span text:style-name="T2"/></text:span></text:p>
      <text:p text:style-name="P9"><text:span text:style-name="Emphasis"><text:span text:style-name="T2">Теперь сделаем важное замечание: при попытке записать число в разных системах исчисления, </text:span></text:span><text:span text:style-name="Emphasis"><text:span text:style-name="T20">количество предметов не меняется, меняется способ записи.</text:span></text:span><text:span text:style-name="Emphasis"><text:span text:style-name="T2"> Меняется вид, но смысл остается тот же. В тексте программы мы будем записывать абсолютный смысл числа предметов разными цифрами, имея ввиду одно и тоже количество. </text:span></text:span></text:p>
      <text:p text:style-name="P9"><text:span text:style-name="Emphasis"><text:span text:style-name="T2">Если вам надо перевести какое то число из одного вида исчисления в другой, воспользуйтесь калькулятором </text:span></text:span><text:span text:style-name="Emphasis"><text:span text:style-name="T33">Windows </text:span></text:span><text:span text:style-name="Emphasis"><text:span text:style-name="T2">(в настройках указать вид-инженерный). </text:span></text:span></text:p>
      <text:p text:style-name="P9"><text:span text:style-name="Emphasis"><text:span text:style-name="T2"/></text:span></text:p>
      <text:p text:style-name="P9"><text:span text:style-name="Emphasis"><text:span text:style-name="T2">Если мы говорим про ноги процессора, то нам удобнее двоичный вид.</text:span></text:span></text:p>
      <text:p text:style-name="P9"><text:span text:style-name="Emphasis"><text:span text:style-name="T2">Если мы говорим про целые числа предметов, то нам удобнее десятичный вид.</text:span></text:span></text:p>
      <text:p text:style-name="P9"><text:span text:style-name="Emphasis"><text:span text:style-name="T2">Если мы говорим про большие адреса или большие двоичные числа, то удобнее </text:span></text:span><text:span text:style-name="Emphasis"><text:span text:style-name="T33">16-</text:span></text:span><text:span text:style-name="Emphasis"><text:span text:style-name="T23">теричный</text:span></text:span><text:span text:style-name="Emphasis"><text:span text:style-name="T2"> вид. </text:span></text:span></text:p>
      <text:p text:style-name="P9"><text:span text:style-name="Emphasis"><text:span text:style-name="T2"/></text:span></text:p>
      <text:p text:style-name="P9"><text:span text:style-name="Emphasis"><text:span text:style-name="T33">16-</text:span></text:span><text:span text:style-name="Emphasis"><text:span text:style-name="T23">теричная</text:span></text:span><text:span text:style-name="Emphasis"><text:span text:style-name="T2"> и двоичная система очень похожи и удобны в преобразовании из одной в другую. Двоичная система очень громоздкая, </text:span></text:span><text:span text:style-name="Emphasis"><text:span text:style-name="T33">16-</text:span></text:span><text:span text:style-name="Emphasis"><text:span text:style-name="T23">теричная</text:span></text:span><text:span text:style-name="Emphasis"><text:span text:style-name="T2"> — компактная. </text:span></text:span></text:p>
      <text:p text:style-name="P9"><text:span text:style-name="Emphasis"><text:span text:style-name="T2"/></text:span></text:p>
      <text:p text:style-name="P9"><text:span text:style-name="Emphasis"><text:span text:style-name="T2">Исторически сложилось что первые нормальные процессоры были 8-битными. Это значит что в одной ячейке информации параллельно хранились 8 битов информации и это значит, что шина данных между процессором и памятью состояла из 8ми проводов. Запрашивая данные из ячейки памяти процессор получал одновременно 8 битов. Современные компьютеры доросли до 64 битной шины данных процессоров, а в графических картах уже используются шины данных до 256 бит.</text:span></text:span></text:p>
      <text:p text:style-name="P9"><text:span text:style-name="Emphasis"><text:span text:style-name="T2"/></text:span></text:p>
      <text:p text:style-name="P9"><text:span text:style-name="Emphasis"><text:span text:style-name="T2">8 битов информации могут хранить в себе число от 00000000 до 11111111 или в десятичной от 0 до 255 или в шестнадцатеричной от 00 до ff.</text:span></text:span></text:p>
      <text:p text:style-name="P9"><text:span text:style-name="Emphasis"><text:span text:style-name="T2"/></text:span></text:p>
      <text:p text:style-name="P9"><text:span text:style-name="Emphasis"><text:span text:style-name="T2">Процессор ATMega32 это 8 битный процессор, значит все вышесказанное относится к нам. </text:span></text:span></text:p>
      <text:p text:style-name="P9"><text:span text:style-name="Emphasis"><text:span text:style-name="T2"/></text:span></text:p>
      <text:p text:style-name="P9"><text:span text:style-name="Emphasis"><text:span text:style-name="T2">С данными разобрались, теперь адрес. Если данные это содержимое ящичка, то адрес это номер ящичка по порядку. И то и другое есть число. И то и другое записывается в 2,10,16-теричном исчислении. Данные хранятся в ящичках — в ячейках памяти, адрес нигде не хранится. Адрес — это последовательные номера ячеек. Ячейки находятся в микросхеме памяти и физически располагаются по порядку. Зная адрес мы можем найти ту самую ячейку. <text:s/>Но адрес можно превратить в данные, записав его в ячейку.</text:span></text:span></text:p>
      <text:p text:style-name="P9"><text:span text:style-name="Emphasis"><text:span text:style-name="T2">Необходимо четко понимать: в компьютере есть только два вида чисел: данные и адрес. Все остальные слова, придуманные международным сообществом (ссылка, метка, идентификатор, </text:span></text:span><text:span text:style-name="Emphasis"><text:span text:style-name="T23">указатель, </text:span></text:span><text:span text:style-name="Emphasis"><text:span text:style-name="T2">дата, код, цвет и т.д. ...) - это все либо данные либо адрес. Когда я себе представляю мысленно память компьютера, я вижу последовательность ячеек. У каждой </text:span></text:span><text:soft-page-break/><text:span text:style-name="Emphasis"><text:span text:style-name="T2">ячейки есть свой адрес (номер ячейки), а внутри ячейки хранятся данные.</text:span></text:span></text:p>
      <text:p text:style-name="P9"><text:span text:style-name="Emphasis"><text:span text:style-name="T2"/></text:span></text:p>
      <text:p text:style-name="P9"><draw:frame text:anchor-type="paragraph" draw:z-index="4" draw:style-name="gr5" draw:text-style-name="P75" svg:width="4.56cm" svg:height="5.725cm" svg:x="5.823cm" svg:y="0.014cm">
     <draw:text-box>
      <text:p text:style-name="P66"><text:span text:style-name="T66"><text:s/></text:span><text:span text:style-name="T67">Адрес</text:span><text:span text:style-name="T67"><text:tab/></text:span><text:span text:style-name="T67">Данные</text:span></text:p>
      <text:p text:style-name="P66"><text:span text:style-name="T57"><text:s/></text:span><text:span text:style-name="T57">0000</text:span><text:span text:style-name="T57"><text:tab/></text:span><text:span text:style-name="T57"><text:tab/></text:span><text:span text:style-name="T57"><text:tab/></text:span><text:span text:style-name="T57">15</text:span></text:p>
      <text:p text:style-name="P66"><text:span text:style-name="T57"><text:s/></text:span><text:span text:style-name="T57">0001</text:span><text:span text:style-name="T57"><text:tab/></text:span><text:span text:style-name="T57"><text:tab/></text:span><text:span text:style-name="T57"><text:tab/></text:span><text:span text:style-name="T57">2f</text:span></text:p>
      <text:p text:style-name="P66"><text:span text:style-name="T57"><text:s/></text:span><text:span text:style-name="T57">0002</text:span><text:span text:style-name="T57"><text:tab/></text:span><text:span text:style-name="T57"><text:tab/></text:span><text:span text:style-name="T57"><text:tab/></text:span><text:span text:style-name="T57">ff</text:span></text:p>
      <text:p text:style-name="P66"><text:span text:style-name="T57"><text:s/></text:span><text:span text:style-name="T57">0003</text:span><text:span text:style-name="T57"><text:tab/></text:span><text:span text:style-name="T57"><text:tab/></text:span><text:span text:style-name="T57"><text:tab/></text:span><text:span text:style-name="T57">67</text:span></text:p>
      <text:p text:style-name="P66"><text:span text:style-name="T57"><text:s/></text:span><text:span text:style-name="T57">.....</text:span></text:p>
      <text:p text:style-name="P66"><text:span text:style-name="T57"><text:s/></text:span><text:span text:style-name="T57">fff9</text:span><text:span text:style-name="T57"><text:tab/></text:span><text:span text:style-name="T57"><text:tab/></text:span><text:span text:style-name="T57"><text:tab/></text:span><text:span text:style-name="T57">12</text:span></text:p>
      <text:p text:style-name="P66"><text:span text:style-name="T57"><text:s/></text:span><text:span text:style-name="T57">fffa</text:span><text:span text:style-name="T57"><text:tab/></text:span><text:span text:style-name="T57"><text:tab/></text:span><text:span text:style-name="T57"><text:tab/></text:span><text:span text:style-name="T57">32</text:span></text:p>
      <text:p text:style-name="P66"><text:span text:style-name="T57"><text:s/></text:span><text:span text:style-name="T57">fffb</text:span><text:span text:style-name="T57"><text:tab/></text:span><text:span text:style-name="T57"><text:tab/></text:span><text:span text:style-name="T57"><text:tab/></text:span><text:span text:style-name="T57">00 </text:span></text:p>
      <text:p text:style-name="P66"><text:span text:style-name="T57"><text:s/></text:span><text:span text:style-name="T57">fffc</text:span><text:span text:style-name="T57"><text:tab/></text:span><text:span text:style-name="T57"><text:tab/></text:span><text:span text:style-name="T57"><text:tab/></text:span><text:span text:style-name="T57">ff</text:span></text:p>
      <text:p text:style-name="P66"><text:span text:style-name="T57"><text:s/></text:span><text:span text:style-name="T57">fffd</text:span><text:span text:style-name="T57"><text:tab/></text:span><text:span text:style-name="T57"><text:tab/></text:span><text:span text:style-name="T57"><text:tab/></text:span><text:span text:style-name="T57">ff</text:span></text:p>
      <text:p text:style-name="P66"><text:span text:style-name="T57"><text:s/></text:span><text:span text:style-name="T57">fffe</text:span><text:span text:style-name="T57"><text:tab/></text:span><text:span text:style-name="T57"><text:tab/></text:span><text:span text:style-name="T57"><text:tab/></text:span><text:span text:style-name="T57">aa</text:span></text:p>
      <text:p text:style-name="P66"><text:span text:style-name="T57"><text:s/></text:span><text:span text:style-name="T57">ffff</text:span><text:span text:style-name="T57"><text:tab/></text:span><text:span text:style-name="T57"><text:tab/></text:span><text:span text:style-name="T57"><text:tab/></text:span><text:span text:style-name="T57">45</text:span></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18"><text:span text:style-name="Emphasis"><text:span text:style-name="T2"><text:s/></text:span></text:span></text:p>
      <text:p text:style-name="P9"><text:span text:style-name="Emphasis"><text:span text:style-name="T2"/></text:span></text:p>
      <text:p text:style-name="P9"><text:span text:style-name="Emphasis"><text:span text:style-name="T2">Все данные хранятся в ячейках памяти компьютера, каждая ячейка имеет адрес и в каждой ячейке лежит один байт.</text:span></text:span></text:p>
      <text:p text:style-name="P9"><text:span text:style-name="Emphasis"><text:span text:style-name="T2">Хотите писать программу с </text:span></text:span><text:span text:style-name="Emphasis"><text:span text:style-name="T23">календарными </text:span></text:span><text:span text:style-name="Emphasis"><text:span text:style-name="T2">датами, числами с плавающей точкой, с большими целыми числами - выкручивайтесь как хотите. Это ваши проблемы. Компьютер устроен так и не иначе.</text:span></text:span></text:p>
      <text:p text:style-name="P9"><text:span text:style-name="Emphasis"><text:span text:style-name="T2">Вот мы и будем выкручиваться как хотим, но в соответствии с международными стандартами.</text:span></text:span></text:p>
      <text:p text:style-name="P9"><text:span text:style-name="Emphasis"><text:span text:style-name="T2">Для того чтобы компилятор понимал с какими данными мы работаем в нашей программе, мы должны явно указать типы всех наших данных. Четко зная тип данных, компилятор выделит строго определенные ячейки данных и будет в них хранить наши данные-переменные.</text:span></text:span></text:p>
      <text:p text:style-name="P9"><text:span text:style-name="Emphasis"><text:span text:style-name="T2">Некоторые компиляторы неСи не требуют описания переменных, тогда они сами догадываются о типе из текста программы или во время работы программы меняют тип, но это излишние затраты памяти и быстродействия, а это произвол и нам это не подходит. </text:span></text:span></text:p>
      <text:p text:style-name="P9"><text:span text:style-name="Emphasis"><text:span text:style-name="T2">Наш компилятор предсказуем, отсебятину не несет, делает строго то что мы просим и требует от нас исчерпывающей однозначно понимаемой информации. В противном случае компилятор сигнализирует о неполноте программы.</text:span></text:span></text:p>
      <text:p text:style-name="P9"><text:span text:style-name="Emphasis"><text:span text:style-name="T2"/></text:span></text:p>
      <text:p text:style-name="P9"><text:span text:style-name="Emphasis"><text:span text:style-name="T46">Урок №6 (</text:span></text:span><text:span text:style-name="Emphasis"><text:span text:style-name="T47">Типы переменных</text:span></text:span><text:span text:style-name="Emphasis"><text:span text:style-name="T46">)</text:span></text:span></text:p>
      <text:p text:style-name="P19"><text:span text:style-name="Emphasis"><text:span text:style-name="T20"/></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28">Название</text:p>
          </table:table-cell>
          <table:table-cell table:style-name="Таблица1.A1" office:value-type="string">
            <text:p text:style-name="P28">Размер</text:p>
          </table:table-cell>
          <table:table-cell table:style-name="Таблица1.A1" office:value-type="string">
            <text:p text:style-name="P28">Значение</text:p>
          </table:table-cell>
          <table:table-cell table:style-name="Таблица1.D1" office:value-type="string">
            <text:p text:style-name="P28">Комментарий</text:p>
          </table:table-cell>
        </table:table-row>
        <table:table-row>
          <table:table-cell table:style-name="Таблица1.A2" office:value-type="string">
            <text:p text:style-name="P21"><text:span text:style-name="Emphasis"><text:span text:style-name="T33">bool</text:span></text:span></text:p>
          </table:table-cell>
          <table:table-cell table:style-name="Таблица1.A2" office:value-type="string">
            <text:p text:style-name="P27">1 bit</text:p>
          </table:table-cell>
          <table:table-cell table:style-name="Таблица1.A2" office:value-type="string">
            <text:p text:style-name="P21"><text:span text:style-name="Emphasis"><text:span text:style-name="T33">0 </text:span></text:span><text:span text:style-name="Emphasis"><text:span text:style-name="T23">или 1</text:span></text:span></text:p>
          </table:table-cell>
          <table:table-cell table:style-name="Таблица1.D2" office:value-type="string">
            <text:p text:style-name="P21"><text:span text:style-name="Emphasis"><text:span text:style-name="T2">Правда или ложь. Используется для логических конструкций.</text:span></text:span></text:p>
          </table:table-cell>
        </table:table-row>
        <table:table-row>
          <table:table-cell table:style-name="Таблица1.A3" office:value-type="string">
            <text:p text:style-name="P21"><text:span text:style-name="Emphasis"><text:span text:style-name="T33">char</text:span></text:span></text:p>
          </table:table-cell>
          <table:table-cell table:style-name="Таблица1.A3" office:value-type="string">
            <text:p text:style-name="P26">1 <text:span text:style-name="T41">byte =</text:span></text:p>
            <text:p text:style-name="P27">8 bit</text:p>
          </table:table-cell>
          <table:table-cell table:style-name="Таблица1.A3" office:value-type="string">
            <text:p text:style-name="P21"><text:span text:style-name="Emphasis"><text:span text:style-name="T23">от </text:span></text:span><text:span text:style-name="Emphasis"><text:span text:style-name="T33">-128</text:span></text:span><text:span text:style-name="Emphasis"><text:span text:style-name="T2"> </text:span></text:span></text:p>
            <text:p text:style-name="P21"><text:span text:style-name="Emphasis"><text:span text:style-name="T2">до </text:span></text:span><text:span text:style-name="Emphasis"><text:span text:style-name="T33">+127</text:span></text:span></text:p>
          </table:table-cell>
          <table:table-cell table:style-name="Таблица1.D3" office:value-type="string">
            <text:p text:style-name="P21"><text:span text:style-name="Emphasis"><text:span text:style-name="T2">маленькое целое число или код буквы . Классический вариант.</text:span></text:span></text:p>
          </table:table-cell>
        </table:table-row>
        <table:table-row>
          <table:table-cell table:style-name="Таблица1.A3" office:value-type="string">
            <text:p text:style-name="P21"><text:span text:style-name="Emphasis"><text:span text:style-name="T2">unsigned char</text:span></text:span></text:p>
          </table:table-cell>
          <table:table-cell table:style-name="Таблица1.A3" office:value-type="string">
            <text:p text:style-name="P26">1 <text:span text:style-name="T41">byte =</text:span></text:p>
            <text:p text:style-name="P27">8 bit</text:p>
          </table:table-cell>
          <table:table-cell table:style-name="Таблица1.A3" office:value-type="string">
            <text:p text:style-name="P21"><text:span text:style-name="Emphasis"><text:span text:style-name="T2">от 0 </text:span></text:span></text:p>
            <text:p text:style-name="P21"><text:span text:style-name="Emphasis"><text:span text:style-name="T2">до 255</text:span></text:span></text:p>
          </table:table-cell>
          <table:table-cell table:style-name="Таблица1.D3" office:value-type="string">
            <text:p text:style-name="P21"><text:span text:style-name="Emphasis"><text:span text:style-name="T2">маленькое целое беззнаковое число или код буквы. </text:span></text:span><text:span text:style-name="Emphasis"><text:span text:style-name="T2">Классический вариант.</text:span></text:span></text:p>
          </table:table-cell>
        </table:table-row>
        <table:table-row>
          <table:table-cell table:style-name="Таблица1.A2" office:value-type="string">
            <text:p text:style-name="P21"><text:span text:style-name="Emphasis"><text:span text:style-name="T2">BYTE</text:span></text:span></text:p>
          </table:table-cell>
          <table:table-cell table:style-name="Таблица1.A2" office:value-type="string">
            <text:p text:style-name="P27">1 byte =</text:p>
            <text:p text:style-name="P27">8 bit</text:p>
          </table:table-cell>
          <table:table-cell table:style-name="Таблица1.A2" office:value-type="string">
            <text:p text:style-name="P21"><text:span text:style-name="Emphasis"><text:span text:style-name="T2">от 0 </text:span></text:span></text:p>
            <text:p text:style-name="P21"><text:span text:style-name="Emphasis"><text:span text:style-name="T23">до 255</text:span></text:span></text:p>
          </table:table-cell>
          <table:table-cell table:style-name="Таблица1.D2" office:value-type="string">
            <text:p text:style-name="P21"><text:span text:style-name="Emphasis"><text:span text:style-name="T23">Все то же самое что и в предыдущей строке</text:span></text:span><text:span text:style-name="Emphasis"><text:span text:style-name="T33"> </text:span></text:span><text:span text:style-name="Emphasis"><text:span text:style-name="T23">только записывать удобнее.</text:span></text:span></text:p>
          </table:table-cell>
        </table:table-row>
        <table:table-row>
          <table:table-cell table:style-name="Таблица1.A2" office:value-type="string">
            <text:p text:style-name="P22">int</text:p>
          </table:table-cell>
          <table:table-cell table:style-name="Таблица1.A2" office:value-type="string">
            <text:p text:style-name="P27">2 byte =</text:p>
            <text:p text:style-name="P27">16 bit</text:p>
          </table:table-cell>
          <table:table-cell table:style-name="Таблица1.A2" office:value-type="string">
            <text:p text:style-name="P22"><text:span text:style-name="T44">от </text:span>-<text:span text:style-name="T44">32768 </text:span></text:p>
            <text:p text:style-name="P23">до +32767</text:p>
          </table:table-cell>
          <table:table-cell table:style-name="Таблица1.D2" office:value-type="string">
            <text:p text:style-name="P21">Целое знаковое число.</text:p>
          </table:table-cell>
        </table:table-row>
        <table:table-row>
          <table:table-cell table:style-name="Таблица1.A3" office:value-type="string">
            <text:p text:style-name="P22">unsigned int</text:p>
          </table:table-cell>
          <table:table-cell table:style-name="Таблица1.A3" office:value-type="string">
            <text:p text:style-name="P27">2 byte =</text:p>
            <text:p text:style-name="P27">16 bit</text:p>
          </table:table-cell>
          <table:table-cell table:style-name="Таблица1.A3" office:value-type="string">
            <text:p text:style-name="P21">от 0</text:p>
            <text:p text:style-name="P21">до 65536</text:p>
          </table:table-cell>
          <table:table-cell table:style-name="Таблица1.D3" office:value-type="string">
            <text:p text:style-name="P21">Целое без знаковое число.</text:p>
          </table:table-cell>
        </table:table-row>
        <text:soft-page-break/>
        <table:table-row>
          <table:table-cell table:style-name="Таблица1.A2" office:value-type="string">
            <text:p text:style-name="P22">WORD</text:p>
          </table:table-cell>
          <table:table-cell table:style-name="Таблица1.A2" office:value-type="string">
            <text:p text:style-name="P27">2 byte =</text:p>
            <text:p text:style-name="P27">16 bit</text:p>
          </table:table-cell>
          <table:table-cell table:style-name="Таблица1.A2" office:value-type="string">
            <text:p text:style-name="P21">от 0</text:p>
            <text:p text:style-name="P21">до 65536</text:p>
          </table:table-cell>
          <table:table-cell table:style-name="Таблица1.D2" office:value-type="string">
            <text:p text:style-name="P21"><text:span text:style-name="Emphasis"><text:span text:style-name="T23">Все то же самое что и в предыдущей строке</text:span></text:span><text:span text:style-name="Emphasis"><text:span text:style-name="T33"> </text:span></text:span><text:span text:style-name="Emphasis"><text:span text:style-name="T23">только записывать удобнее.</text:span></text:span></text:p>
          </table:table-cell>
        </table:table-row>
        <table:table-row>
          <table:table-cell table:style-name="Таблица1.A3" office:value-type="string">
            <text:p text:style-name="P22">short <text:span text:style-name="T44">или</text:span></text:p>
            <text:p text:style-name="P22">short int</text:p>
          </table:table-cell>
          <table:table-cell table:style-name="Таблица1.A3" office:value-type="string">
            <text:p text:style-name="P26">1 <text:span text:style-name="T41">byte =</text:span></text:p>
            <text:p text:style-name="P27">8 bit</text:p>
          </table:table-cell>
          <table:table-cell table:style-name="Таблица1.A3" office:value-type="string">
            <text:p text:style-name="P21"><text:span text:style-name="Emphasis"><text:span text:style-name="T23">от </text:span></text:span><text:span text:style-name="Emphasis"><text:span text:style-name="T33">-128</text:span></text:span><text:span text:style-name="Emphasis"><text:span text:style-name="T2"> </text:span></text:span></text:p>
            <text:p text:style-name="P21"><text:span text:style-name="Emphasis"><text:span text:style-name="T2">до </text:span></text:span><text:span text:style-name="Emphasis"><text:span text:style-name="T33">+127</text:span></text:span></text:p>
          </table:table-cell>
          <table:table-cell table:style-name="Таблица1.D3" office:value-type="string">
            <text:p text:style-name="P21"><text:span text:style-name="Emphasis"><text:span text:style-name="T2">маленькое целое число или код буквы . Классический вариант.</text:span></text:span></text:p>
          </table:table-cell>
        </table:table-row>
        <table:table-row>
          <table:table-cell table:style-name="Таблица1.A3" office:value-type="string">
            <text:p text:style-name="P22">long <text:span text:style-name="T44">или</text:span></text:p>
            <text:p text:style-name="P22">long int</text:p>
          </table:table-cell>
          <table:table-cell table:style-name="Таблица1.A3" office:value-type="string">
            <text:p text:style-name="P27">4 byte =</text:p>
            <text:p text:style-name="P27">32 bit</text:p>
          </table:table-cell>
          <table:table-cell table:style-name="Таблица1.A3" office:value-type="string">
            <text:p text:style-name="P24"><text:span text:style-name="T44">от </text:span>-214748364<text:span text:style-name="T44">8 </text:span></text:p>
            <text:p text:style-name="P25">до +2147483647</text:p>
          </table:table-cell>
          <table:table-cell table:style-name="Таблица1.D3" office:value-type="string">
            <text:p text:style-name="P21">Целое знаковое число.</text:p>
          </table:table-cell>
        </table:table-row>
        <table:table-row>
          <table:table-cell table:style-name="Таблица1.A2" office:value-type="string">
            <text:p text:style-name="P22">float</text:p>
          </table:table-cell>
          <table:table-cell table:style-name="Таблица1.A2" office:value-type="string">
            <text:p text:style-name="P27">4 byte =</text:p>
            <text:p text:style-name="P27">32 bit</text:p>
          </table:table-cell>
          <table:table-cell table:style-name="Таблица1.A2" office:value-type="string">
            <text:p text:style-name="P22"/>
          </table:table-cell>
          <table:table-cell table:style-name="Таблица1.D2" office:value-type="string">
            <text:p text:style-name="P23">Числа с плавающей точкой</text:p>
          </table:table-cell>
        </table:table-row>
        <table:table-row>
          <table:table-cell table:style-name="Таблица1.A3" office:value-type="string">
            <text:p text:style-name="P22">double</text:p>
          </table:table-cell>
          <table:table-cell table:style-name="Таблица1.A3" office:value-type="string">
            <text:p text:style-name="P27">8 byte =</text:p>
            <text:p text:style-name="P27">64 bit</text:p>
          </table:table-cell>
          <table:table-cell table:style-name="Таблица1.A3" office:value-type="string">
            <text:p text:style-name="P22"/>
          </table:table-cell>
          <table:table-cell table:style-name="Таблица1.D3" office:value-type="string">
            <text:p text:style-name="P23">Числа с плавающей точкой для точных вычислений</text:p>
          </table:table-cell>
        </table:table-row>
        <table:table-row>
          <table:table-cell table:style-name="Таблица1.A3" office:value-type="string">
            <text:p text:style-name="P22">long double</text:p>
          </table:table-cell>
          <table:table-cell table:style-name="Таблица1.A3" office:value-type="string">
            <text:p text:style-name="P27">10 byte =</text:p>
            <text:p text:style-name="P27">80 bit</text:p>
          </table:table-cell>
          <table:table-cell table:style-name="Таблица1.A3" office:value-type="string">
            <text:p text:style-name="P22"/>
          </table:table-cell>
          <table:table-cell table:style-name="Таблица1.D3" office:value-type="string">
            <text:p text:style-name="P23">Числа с плавающей точкой для очень точных вычислений</text:p>
          </table:table-cell>
        </table:table-row>
      </table:table>
      <text:p text:style-name="P9"><text:span text:style-name="Emphasis"><text:span text:style-name="T2">В таблице выделены те типы которые будут использованы в программе. Чем меньше используем типов, тем больше экономим места в памяти процессора.</text:span></text:span></text:p>
      <text:p text:style-name="P9"><text:span text:style-name="Emphasis"><text:span text:style-name="T53">ВНИМАНИЕ! Язык Си, если не указано в настройках, различает большие и маленькие буквы. Т.е. написание букв большими или маленькими важно и отслеживается.</text:span></text:span></text:p>
      <text:p text:style-name="P9"><draw:frame text:anchor-type="paragraph" draw:z-index="5" draw:style-name="gr6" draw:text-style-name="P76" svg:width="8.915cm" svg:height="2.098cm" svg:x="3.747cm" svg:y="0.429cm">
     <draw:text-box>
      <text:p text:style-name="P72"><text:span text:style-name="T67">Пример использования в Си: </text:span></text:p>
      <text:p text:style-name="P72"><text:span text:style-name="T57"/></text:p>
      <text:p text:style-name="P72"><text:span text:style-name="T57">BYTE x=7;</text:span></text:p>
      <text:p text:style-name="P72"><text:span text:style-name="T57">unsigned char y=0x45, z=b00010010;</text:span></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В этой строке мы сказали компилятору выделить где-нибудь где удобно в памяти 3 ячейки. В одной ячейке будет храниться переменная "x" в другой "y" в третей "z". Компилятору абсолютно все равно как вы назовете переменные, для него важно, что везде где встретится x в программе он будет вспоминать о том месте, где он выделил память, и будет оттуда брать саму переменную или записывать ее туда. Название переменной не попадет в текст машинного кода, значит длинна названия переменной никак не повлияет на экономию памяти машинного кода. </text:span></text:span></text:p>
      <text:p text:style-name="P61"><text:span text:style-name="Emphasis"><text:span text:style-name="T2">Переменные могут называться только латинскими буквами, цифрами и символ</text:span></text:span><text:span text:style-name="Emphasis"><text:span text:style-name="T11">ом</text:span></text:span><text:span text:style-name="Emphasis"><text:span text:style-name="T2"> «_». Длина названия переменной до 32 знаков причем первая обязательно должна быть буква </text:span></text:span><text:span text:style-name="Emphasis"><text:span text:style-name="T11">или символ«_»</text:span></text:span><text:span text:style-name="Emphasis"><text:span text:style-name="T2">.</text:span></text:span></text:p>
      <text:p text:style-name="P9"><text:span text:style-name="Emphasis"><text:span text:style-name="T2">Когда компилятор выделяет память - это значит, что у себя он где-то просто запомнил адрес который он выделил, а с памятью непосредственно он ничего делать не будет. Слово "выделил" ничего такого волшебного не подразумевает. Когда мы говорим про переменные, мы всегда подразумеваем, что они хранятся в ОЗУ, в той самой памяти, которая быстрая и все забывает при выключении питания.</text:span></text:span></text:p>
      <text:p text:style-name="P9"><text:span text:style-name="Emphasis"><text:span text:style-name="T2">При описании переменной мы поставили знак "=", этим мы сказали компилятору вписать в программу на машинных кодах небольшой код по инициализации переменных. Это значит, что после того как ЗУ включится, первым делом программа на машинных кодах впишет в ячейку с адресом переменной (которую мы называли x) число 7, потому что ОЗУ при включении содержит в себе непредсказуемые данные.</text:span></text:span></text:p>
      <text:p text:style-name="P9"><text:span text:style-name="Emphasis"><text:span text:style-name="T2">В переменную "y" мы попросили записать 0x45 (таким образом мы сказали компилятору, что 45 это </text:span></text:span><text:span text:style-name="Emphasis"><text:span text:style-name="T33">16-</text:span></text:span><text:span text:style-name="Emphasis"><text:span text:style-name="T23">теричное</text:span></text:span><text:span text:style-name="Emphasis"><text:span text:style-name="T2"> число).</text:span></text:span></text:p>
      <text:p text:style-name="P9"><text:span text:style-name="Emphasis"><text:span text:style-name="T2">В переменную "z" мы попросили записать b00010010 - двоичное число. Мне именно необходимо двоичное число, чтобы видеть на какой ноге будет +5в. Каждый знак в двоичной записи соответствует ноге </text:span></text:span><text:span text:style-name="Emphasis"><text:span text:style-name="T33">ATMega32</text:span></text:span><text:span text:style-name="Emphasis"><text:span text:style-name="T2"> - это очень удобно (если реч</text:span></text:span><text:span text:style-name="Emphasis"><text:span text:style-name="T23">ь</text:span></text:span><text:span text:style-name="Emphasis"><text:span text:style-name="T2"> идет о портах ввода вывода A,B,C,D).</text:span></text:span></text:p>
      <text:p text:style-name="P9"><text:span text:style-name="Emphasis"><text:span text:style-name="T2">Разные компиляторы по разному требуют запись двоичного числа. Наш компилятор </text:span></text:span><text:soft-page-break/><text:span text:style-name="Emphasis"><text:span text:style-name="T2">никак не хотел принимать от меня двоичные числа и я обманул его, придумал свои двоичные числа (</text:span></text:span><text:span text:style-name="Emphasis"><text:span text:style-name="T33">b00010010</text:span></text:span><text:span text:style-name="Emphasis"><text:span text:style-name="T2">) и подменил их командой </text:span></text:span><text:span text:style-name="Emphasis"><text:span text:style-name="T20">#define</text:span></text:span><text:span text:style-name="Emphasis"><text:span text:style-name="T2"> на те числа которые понятны компилятору. 256 таких команд для всех двоичных чисел размером в один байт я сложил в файл </text:span></text:span><text:span text:style-name="Emphasis"><text:span text:style-name="T37">bin.h </text:span></text:span><text:span text:style-name="Emphasis"><text:span text:style-name="T23">который включил в основной файл </text:span></text:span><text:span text:style-name="Emphasis"><text:span text:style-name="T37">main.cpp</text:span></text:span><text:span text:style-name="Emphasis"><text:span text:style-name="T33"> </text:span></text:span><text:span text:style-name="Emphasis"><text:span text:style-name="T23">командой </text:span></text:span><text:span text:style-name="Emphasis"><text:span text:style-name="T37">#include “bin.h”.</text:span></text:span><text:span text:style-name="Emphasis"><text:span text:style-name="T33"> </text:span></text:span><text:span text:style-name="Emphasis"><text:span text:style-name="T23">Не смотря на то, что файл большой, на машинном коде он никак не отразится, т.к. этот файл всего лишь помогает трансформировать бинарные числа из текста программы (удобные для читаемости </text:span></text:span><text:span text:style-name="Emphasis"><text:span text:style-name="T27">программы</text:span></text:span><text:span text:style-name="Emphasis"><text:span text:style-name="T23">) в нормальные числа понятные компилятору.</text:span></text:span></text:p>
      <text:p text:style-name="P9"><text:span text:style-name="Emphasis"><text:span text:style-name="T2">Переменные типа </text:span></text:span><text:span text:style-name="Emphasis"><text:span text:style-name="T20">BYTE</text:span></text:span><text:span text:style-name="Emphasis"><text:span text:style-name="T2"> будем использовать для маленьких целых для организации циклов, для работы непосредственно с памятью, для хранения всяческих маленьких настроек ЗУ.</text:span></text:span></text:p>
      <text:p text:style-name="P9"><text:span text:style-name="Emphasis"><text:span text:style-name="T20">int</text:span></text:span><text:span text:style-name="Emphasis"><text:span text:style-name="T2"> - это 2 байта </text:span></text:span><text:span text:style-name="Emphasis"><text:span text:style-name="T12">в нашем компиляторе</text:span></text:span><text:span text:style-name="Emphasis"><text:span text:style-name="T2">. В памяти хранится сначала младший байт потом старший байт. Когда мы говорим об адресе в памяти для переменной </text:span></text:span><text:span text:style-name="Emphasis"><text:span text:style-name="T20">int</text:span></text:span><text:span text:style-name="Emphasis"><text:span text:style-name="T2">, то говорим об адресе младшего байта, т.е. первого из двух. Два байта может вместить в себя без знаковое число от b0000000000000000 до b1111111111111111 или от 0 до 65535 или от 0x0000 до 0xffff. Думаю уже понятно что есть что. А если число знаковое, то вот что придумали программисты: они как бы перекинули половину диапазона в отрицательную часть числа. Получилось, что знаковый int может принимать значения от -32768 до 32767 это ровно такое же количество чисел как и было. </text:span></text:span></text:p>
      <text:p text:style-name="P9"><text:span text:style-name="Emphasis"><text:span text:style-name="T2">Никто не пользуется отрицательными двоичными и шестнадцатеричными числами это может привести к путанице. Двоичные и 16-теричные используются в контексте реальных адресов и данных и непонятно что такое отрицательный адрес. Но заметим одну важную особенность: у отрицательного числа самый старший бит 1 (это как бы знак минус). Больше на эту тему распространяться не буду. Хотите точнее узнать - играйтесь с инженерным</text:span></text:span><text:span text:style-name="Emphasis"><text:span text:style-name="T23"> </text:span></text:span><text:span text:style-name="Emphasis"><text:span text:style-name="T2">калькулятором </text:span></text:span><text:span text:style-name="Emphasis"><text:span text:style-name="T33">Windows</text:span></text:span><text:span text:style-name="Emphasis"><text:span text:style-name="T2">.</text:span></text:span></text:p>
      <text:p text:style-name="P9"><text:span text:style-name="Emphasis"><text:span text:style-name="T20">int</text:span></text:span><text:span text:style-name="Emphasis"><text:span text:style-name="T2"> - это знаковое целое (-32768 до 32767)</text:span></text:span></text:p>
      <text:p text:style-name="P9"><text:span text:style-name="Emphasis"><text:span text:style-name="T20">unsigned int</text:span></text:span><text:span text:style-name="Emphasis"><text:span text:style-name="T2"> - это без знаковое целое (0-65535)</text:span></text:span></text:p>
      <text:p text:style-name="P9"><text:span text:style-name="Emphasis"><text:span text:style-name="T20">unsigned int</text:span></text:span><text:span text:style-name="Emphasis"><text:span text:style-name="T2"> писать очень долго поэтому сделаем </text:span></text:span><text:span text:style-name="Emphasis"><text:span text:style-name="T20">#define WORD unsigned int</text:span></text:span><text:span text:style-name="Emphasis"><text:span text:style-name="T2"> и будем везде писать </text:span></text:span><text:span text:style-name="Emphasis"><text:span text:style-name="T20">WORD</text:span></text:span></text:p>
      <text:p text:style-name="P9"><text:span text:style-name="Emphasis"><text:span text:style-name="T2">Этот тип переменных мы будем использовать для счетчиков циклов, для средних целых, для ШИМ счетчиков, для контрольных сумм, для АЦП суммирования.</text:span></text:span></text:p>
      <text:p text:style-name="P9"><text:span text:style-name="Emphasis"><text:span text:style-name="T2">Заметьте уже второй тип переменных строго ограничен в своих значениях. С одной стороны, мы точно знаем что потратили только 2 байта при использовании переменной, а мы будем экономить каждый байт, но, с другой стороны, мы получили головную боль по переполнению переменных и жесткому отслеживанию рамок. Например если к WORD(65535) добавить 1 то получится 0. А если от WORD(0) отнять 5, то получится 65531 и компилятор вам не поможет в этом вопросе, т.к. вычисления производятся уже после того как программа с машинными кодами уже во всю заряжает и разряжает.</text:span></text:span></text:p>
      <text:p text:style-name="P9"><text:span text:style-name="Emphasis"><text:span text:style-name="T2">По личному опыту, будьте внимательны, очень часто совершаются ошибки с переполнением или со сравнением разных типов. Эти ошибки очень трудно найти, только с отладчиком, но какой отладчик в ЗУ при зарядке? В принципе можно и отладчик, но это такие сложности с дополнительным железом. Легче писать правильно и иметь опыт. Тоже самое эмуляторы и симуляторы - очень неудобны, отнимают много времени. Мне кажется, что наиболее эффективны </text:span></text:span><text:span text:style-name="Emphasis"><text:span text:style-name="T12">3</text:span></text:span><text:span text:style-name="Emphasis"><text:span text:style-name="T2"> способа нахождения ошибки: внимательно проверить программу, спросить специалиста или исправить программу с целью поставить опыт прямо на ЗУ с выводом необходимой информации на экран ЗУ. К сожалению, это поможет, если вы уже переправились и захватили плацдарм в виде хотя бы одной отзывчивой прошивки и от нее можете танцевать. </text:span></text:span></text:p>
      <text:p text:style-name="P9"><text:span text:style-name="Emphasis"><text:span text:style-name="T2">Все что сказано про </text:span></text:span><text:span text:style-name="Emphasis"><text:span text:style-name="T20">int</text:span></text:span><text:span text:style-name="Emphasis"><text:span text:style-name="T2"> (integer - целое число без дробной части) справедливо и для </text:span></text:span><text:span text:style-name="Emphasis"><text:span text:style-name="T2">других двух типов: </text:span></text:span><text:span text:style-name="Emphasis"><text:span text:style-name="T20">short</text:span></text:span><text:span text:style-name="Emphasis"><text:span text:style-name="T2"> (короткий 1 байт) и </text:span></text:span><text:span text:style-name="Emphasis"><text:span text:style-name="T20">long</text:span></text:span><text:span text:style-name="Emphasis"><text:span text:style-name="T2"> (длинный 4 байта).</text:span></text:span></text:p>
      <text:p text:style-name="P9"><text:span text:style-name="Emphasis"><text:span text:style-name="T20">unsigned short</text:span></text:span><text:span text:style-name="Emphasis"><text:span text:style-name="T2"> это тоже самое что и </text:span></text:span><text:span text:style-name="Emphasis"><text:span text:style-name="T20">BYTE</text:span></text:span><text:span text:style-name="Emphasis"><text:span text:style-name="T2">, за одним маленьким исключением: некоторые стандартные функции </text:span></text:span><text:span text:style-name="Emphasis"><text:span text:style-name="T33">WinAVR </text:span></text:span><text:span text:style-name="Emphasis"><text:span text:style-name="T28">по бюрократски </text:span></text:span><text:span text:style-name="Emphasis"><text:span text:style-name="T2">требуют именно short, а не BYTE.</text:span></text:span></text:p>
      <text:p text:style-name="P9"><text:span text:style-name="Emphasis"><text:span text:style-name="T20">long</text:span></text:span><text:span text:style-name="Emphasis"><text:span text:style-name="T2"> - это очень много - это можно считать сотые доли секунды в течение всего дня </text:span></text:span><text:soft-page-break/><text:span text:style-name="Emphasis"><text:span text:style-name="T2">и long не переполнится.</text:span></text:span></text:p>
      <text:p text:style-name="P9"><text:span text:style-name="Emphasis"><text:span text:style-name="T2"/></text:span></text:p>
      <text:p text:style-name="P9"><text:span text:style-name="Emphasis"><text:span text:style-name="T2">Ну и наконец </text:span></text:span><text:span text:style-name="Emphasis"><text:span text:style-name="T20">float</text:span></text:span><text:span text:style-name="Emphasis"><text:span text:style-name="T2"> это число с плавающей точкой занимает 4 байта. Как хранится в памяти мне не известно да и не надо знать. Все точные вычисления до 4 знака после запятой будем делать в переменных типа </text:span></text:span><text:span text:style-name="Emphasis"><text:span text:style-name="T20">float</text:span></text:span><text:span text:style-name="Emphasis"><text:span text:style-name="T2"> (токи, напряжения, сопротивления, балансировочные коэффициенты, интегралы-суммы, дифференциалы-наклоны). Это самые медленные операции. Одна графическая карта ATI или </text:span></text:span><text:span text:style-name="Emphasis"><text:span text:style-name="T33">nVidea</text:span></text:span><text:span text:style-name="Emphasis"><text:span text:style-name="T2"> может пережевать миллионы операций с плавающей точкой, а ATMega32 не более 1000 операций в секунду и это сильно тормозит все остальные операции ЗУ. Поэтому перед тем как программировать надо очень хорошо подумать как сократить количество вычислений как упростить все формулы, а что можно вычислить заранее и ввести в формулу в качестве коэффициента.</text:span></text:span></text:p>
      <text:p text:style-name="P9"><text:span text:style-name="Emphasis"><text:span text:style-name="T2">Еще одно правило: необходимо таким образом составлять формулу, чтобы компилятор на каждом этапе вычислений находился в среднем диапазоне чисел. </text:span></text:span><text:span text:style-name="Emphasis"><text:span text:style-name="T12">Э</text:span></text:span><text:span text:style-name="Emphasis"><text:span text:style-name="T2">то повысит точность вычислений. На каждом этапе вычислений точность падает до величины округления. Поэтому старайтесь чтобы каждое вычисление внутри формулы приводило к результату от 0.001 до 1000 (по модулю) и хранилось в этом же диапазоне и только в самом конце (перед отображением) приводилось к истинному порядку величины. Такие простые правила позволят не потерять точность на стадии вычислений.</text:span></text:span></text:p>
      <text:p text:style-name="P9"><text:span text:style-name="Emphasis"><text:span text:style-name="T2"/></text:span></text:p>
      <text:p text:style-name="P9"><text:span text:style-name="Emphasis"><text:span text:style-name="T2">Последний тип который нам понадобится - </text:span></text:span><text:span text:style-name="Emphasis"><text:span text:style-name="T20">bool</text:span></text:span><text:span text:style-name="Emphasis"><text:span text:style-name="T2"> от слова boolean </text:span></text:span><text:span text:style-name="Emphasis"><text:span text:style-name="T12">- </text:span></text:span><text:span text:style-name="Emphasis"><text:span text:style-name="T2">тип логической переменной, которая может принимать два значения true (правда) и false (лож</text:span></text:span><text:span text:style-name="Emphasis"><text:span text:style-name="T12">ь</text:span></text:span><text:span text:style-name="Emphasis"><text:span text:style-name="T2">), т.е. это и есть один бит информации. Хранить один бит информации в памяти где все хранится по 8 бит это у компилятора вызывает трудности: либо наплевать на экономию и хранить бит как байт (0-лож</text:span></text:span><text:span text:style-name="Emphasis"><text:span text:style-name="T12">ь</text:span></text:span><text:span text:style-name="Emphasis"><text:span text:style-name="T2">, &gt;0-правда) либо постараться с запоминанием в каком байте какой бит соответствует нашей переменной.</text:span></text:span></text:p>
      <text:p text:style-name="P9"><text:span text:style-name="Emphasis"><text:span text:style-name="T2">Мы то точно будем </text:span></text:span><text:span text:style-name="Emphasis"><text:span text:style-name="T12">бороться</text:span></text:span><text:span text:style-name="Emphasis"><text:span text:style-name="T2"> с этой темой, т.к. мы жадные, а bool переменных (флагов) у нас много. Но об этом потом.</text:span></text:span></text:p>
      <text:p text:style-name="P9"><text:span text:style-name="Emphasis"><text:span text:style-name="T2">В заключение скажем, что меньшая банка помещается в большую. Например </text:span></text:span><text:span text:style-name="Emphasis"><text:span text:style-name="T20">long = int</text:span></text:span><text:span text:style-name="Emphasis"><text:span text:style-name="T2"> компилятор спокойно преобразовывает, дополняя нулями все незанятое место. А вот в обратную сторону могут происходить чудеса. При преобразовании </text:span></text:span><text:span text:style-name="Emphasis"><text:span text:style-name="T33">int=long </text:span></text:span><text:span text:style-name="Emphasis"><text:span text:style-name="T23">или </text:span></text:span><text:span text:style-name="Emphasis"><text:span text:style-name="T33">BYTE=WORD, </text:span></text:span><text:span text:style-name="Emphasis"><text:span text:style-name="T23">присваивается младшая байтовая часть правой стороны, которая занимает полностью присваиваемую переменную.</text:span></text:span></text:p>
      <text:p text:style-name="P9"><text:span text:style-name="Emphasis"><text:span text:style-name="T2"/></text:span></text:p>
      <text:p text:style-name="P9"><text:span text:style-name="Emphasis"><text:span text:style-name="T46">Урок №7 (операторы)</text:span></text:span></text:p>
      <text:p text:style-name="P9"><text:span text:style-name="Emphasis"><text:span text:style-name="T2">До сих пор я много говорил про команды процессора (управляющие ноги процессора, мостов, памяти, устройств ввода/вывода), говорил про команды машинных кодов, говорил про функции (подпрограммы и программы).</text:span></text:span></text:p>
      <text:p text:style-name="P9"><text:span text:style-name="Emphasis"><text:span text:style-name="T2">При упоминании про команды сразу представляется, что есть некий исполнитель и есть некая последовательность действий (команда), которую надо исполнить.</text:span></text:span></text:p>
      <text:p text:style-name="P9"><text:span text:style-name="Emphasis"><text:span text:style-name="T2">Как видите, мы утопаем в количестве информации про которую надо говорить и употребление слова команда приводит в замешательство: в каком смысле оно используется, поэтому при описании языка Си, имея ввиду команды, мы будем использовать слово ОПЕРАТОР.</text:span></text:span></text:p>
      <text:p text:style-name="P9"><text:span text:style-name="Emphasis"><text:span text:style-name="T2">Оператор - это то, что должен исполнить процессор при выполнении программы. </text:span></text:span></text:p>
      <text:p text:style-name="P9"><text:span text:style-name="Emphasis"><text:span text:style-name="T2">Оператор это как бы логическая единица выполнения.</text:span></text:span></text:p>
      <text:p text:style-name="P9"><text:span text:style-name="Emphasis"><text:span text:style-name="T2">Оператор это одно выражение, заканчивающееся ";".</text:span></text:span></text:p>
      <text:p text:style-name="P9"><text:span text:style-name="Emphasis"><text:span text:style-name="T2">Оператор может быть сложным, состоящим из множества функций.</text:span></text:span></text:p>
      <text:p text:style-name="P9"><text:span text:style-name="Emphasis"><text:span text:style-name="T2">Оператор может состоять из одной функции. Функция и оператор это почти одно и </text:span></text:span><text:span text:style-name="Emphasis"><text:span text:style-name="T2">тоже. </text:span></text:span></text:p>
      <text:p text:style-name="P9"><text:span text:style-name="Emphasis"><text:span text:style-name="T2">Программа Си - это последовательность операторов. В ассемблере программа это последовательность машинных команд. В Си оператор - это более емкое понятие более приближенное к жизни. В ассемблере мы должны помнить из чего состоит переменная и </text:span></text:span><text:soft-page-break/><text:span text:style-name="Emphasis"><text:span text:style-name="T2">работать с каждой ее частью. В Си мы работаем целиком с переменной как с единой </text:span></text:span><text:span text:style-name="Emphasis"><text:span text:style-name="T2">сущностью, не переживая как там все устроено.</text:span></text:span></text:p>
      <text:p text:style-name="P9"><text:span text:style-name="Emphasis"><text:span text:style-name="T2">Операторы - это тело программы.</text:span></text:span></text:p>
      <text:p text:style-name="P9"><text:span text:style-name="Emphasis"><text:span text:style-name="T2">Оператор - это </text:span></text:span><text:span text:style-name="Emphasis"><text:span text:style-name="T23">фрагмент</text:span></text:span><text:span text:style-name="Emphasis"><text:span text:style-name="T2"> программы. При написании программы операторы могут располагаться в одной строчке или каждый оператор на новой строчке.</text:span></text:span></text:p>
      <text:p text:style-name="P9"><text:span text:style-name="Emphasis"><text:span text:style-name="T2">Оператором может называться как все выражение от ";" до ";" так и самое главное слово или знак, отражающий смысл оператора.</text:span></text:span></text:p>
      <text:p text:style-name="P9"><draw:frame text:anchor-type="paragraph" draw:z-index="6" draw:style-name="gr7" draw:text-style-name="P77" svg:width="10.136cm" svg:height="3.44cm" svg:x="3.401cm" svg:y="0.381cm">
     <draw:text-box>
      <text:p text:style-name="P72"><text:span text:style-name="T67">Например:</text:span></text:p>
      <text:p text:style-name="P72"><text:span text:style-name="T57"><text:s/></text:span></text:p>
      <text:p><text:span text:style-name="T57">x=47*y;</text:span><text:span text:style-name="T57"><text:tab/></text:span><text:span text:style-name="T57"><text:tab/></text:span><text:span text:style-name="T57">// Здесь оператор "="</text:span></text:p>
      <text:p><text:span text:style-name="T57">goto qqq;</text:span><text:span text:style-name="T57"><text:tab/></text:span><text:span text:style-name="T57"><text:tab/></text:span><text:span text:style-name="T57">// Оператор перехода goto</text:span></text:p>
      <text:p><text:span text:style-name="T57">for(int i=0; i&lt;45; i++) // Оператор цикла for</text:span></text:p>
      <text:p><text:span text:style-name="T57">break;</text:span><text:span text:style-name="T57"><text:tab/></text:span><text:span text:style-name="T57"><text:tab/></text:span><text:span text:style-name="T57">// Оператор выхода из цикла</text:span></text:p>
      <text:p><text:span text:style-name="T57">if(x&lt;y)e=4;</text:span><text:span text:style-name="T57"><text:tab/></text:span><text:span text:style-name="T57"><text:tab/></text:span><text:span text:style-name="T57">// Оператор сравнения if...</text:span></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46">Урок №8 (Первая настоящая программа на Си для ATMega32)</text:span></text:span></text:p>
      <text:p text:style-name="P9"><draw:frame text:anchor-type="paragraph" draw:z-index="7" draw:style-name="gr8" draw:text-style-name="P78" svg:width="14.756cm" svg:height="13.094cm" svg:x="1.794cm" svg:y="0.161cm">
     <draw:text-box>
      <text:p text:style-name="P66"><text:span text:style-name="T63">#include &lt;avr/io.h&gt; <text:s text:c="16"/>// Общая муть</text:span></text:p>
      <text:p><text:span text:style-name="T63">#include &lt;avr/iom32.h&gt; <text:s text:c="13"/>// Мега 32 стандартные описания</text:span></text:p>
      <text:p><text:span text:style-name="T63">#include &lt;avr/wdt.h&gt; <text:s text:c="15"/>// Стандартные описатели собаки</text:span></text:p>
      <text:p><text:span text:style-name="T63">#include &lt;util/delay.h&gt; <text:s text:c="12"/>// Стандартные описатели задержек</text:span></text:p>
      <text:p><text:span text:style-name="T63">#include "bit.h" <text:s text:c="19"/>// Обращение к битам портов по названию</text:span></text:p>
      <text:p><text:span text:style-name="T63"/></text:p>
      <text:p><text:span text:style-name="T63">// Главная программа запускается по ресету</text:span></text:p>
      <text:p><text:span text:style-name="T63">int main(void)</text:span></text:p>
      <text:p><text:span text:style-name="T63">{</text:span></text:p>
      <text:p><text:span text:style-name="T63">// Это магические слова, чтобы ЗУ себя не спалило</text:span></text:p>
      <text:p><text:span text:style-name="T63">cli(); <text:s text:c="9"/>// Запрет всех прерываний</text:span></text:p>
      <text:p><text:span text:style-name="T63">WDTCR=15; <text:s text:c="6"/>// Инициализация сторожевого таймера специально 2 раза</text:span></text:p>
      <text:p><text:span text:style-name="T63">WDTCR=15; <text:s text:c="6"/>// иначе не сработает (защита от случайной порчи собаки)</text:span></text:p>
      <text:p><text:span text:style-name="T63">PORTA=0; <text:s text:c="7"/>// Порт A нули 0000 0000</text:span></text:p>
      <text:p><text:span text:style-name="T63">PORTB=0x1c; <text:s text:c="4"/>// Порт B нули 0001 1100 кроме PB2 PB3 PB4 (клава на +)</text:span></text:p>
      <text:p><text:span text:style-name="T63">PORTC=0x80; <text:s text:c="4"/>// В порту C все нули 1000 0000 кроме PС7 (клава на +)</text:span></text:p>
      <text:p><text:span text:style-name="T63">PORTD=0x02; <text:s text:c="4"/>// В порту D все нули 0000 0010 кроме PD1 (подтяжка TXD на +)</text:span></text:p>
      <text:p><text:span text:style-name="T63">DDRA=0; <text:s text:c="8"/>// Задаем направление работы ног порта A 0000 0000</text:span></text:p>
      <text:p><text:span text:style-name="T63">DDRB=0x43; <text:s text:c="5"/>// Задаем направление работы ног порта B 0100 0011</text:span></text:p>
      <text:p><text:span text:style-name="T63">DDRC=0x7f; <text:s text:c="5"/>// Задаем направление работы ног порта C 0111 1111</text:span></text:p>
      <text:p><text:span text:style-name="T63">DDRD=0xfe; <text:s text:c="5"/>// Задаем направление работы ног порта D 1111 1110</text:span></text:p>
      <text:p><text:span text:style-name="T63"/></text:p>
      <text:p><text:span text:style-name="T63">// Этот цикл выполняется бесконечно. То что нам надо!</text:span></text:p>
      <text:p><text:span text:style-name="T63">while(true)</text:span></text:p>
      <text:p><text:span text:style-name="T63"><text:s text:c="2"/></text:span><text:span text:style-name="T63">{</text:span></text:p>
      <text:p><text:span text:style-name="T63"><text:s text:c="2"/></text:span><text:span text:style-name="T63">wdt_reset(); <text:s text:c="18"/>// Сброс собаки</text:span></text:p>
      <text:p><text:span text:style-name="T63"><text:s text:c="2"/></text:span><text:span text:style-name="T63">_delay_us(10000); <text:s text:c="13"/>// Задержка 0.01 секунды</text:span></text:p>
      <text:p><text:span text:style-name="T63"><text:s text:c="2"/></text:span><text:span text:style-name="T63">PORTD_Bit7=1; <text:s text:c="17"/>// Подать напряжение на динамик</text:span></text:p>
      <text:p><text:span text:style-name="T63"><text:s text:c="2"/></text:span><text:span text:style-name="T63">_delay_us(10000); <text:s text:c="13"/>// Задержка 0.01 секунды</text:span></text:p>
      <text:p><text:span text:style-name="T63"><text:s text:c="2"/></text:span><text:span text:style-name="T63">PORTD_Bit7=0; <text:s text:c="17"/>// Убрать напряжение с динамика</text:span></text:p>
      <text:p><text:span text:style-name="T63"><text:s text:c="2"/></text:span><text:span text:style-name="T63">}</text:span></text:p>
      <text:p><text:span text:style-name="T63">// Хотя сюда программа никогда не доберется, мы обязаны закрыть все скобки и соблюсти все правила хорошего тона.</text:span></text:p>
      <text:p><text:span text:style-name="T63">}</text:span></text:p>
      <text:p><text:span text:style-name="T63">// Конец главной программы</text:span></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После запуска этой программы мы услышим тарахтение динамика.</text:span></text:span></text:p>
      <text:p text:style-name="P9"><text:span text:style-name="Emphasis"><text:span text:style-name="T2">Для того чтобы ехать быстро, приходится очень долго запрягать. Вот и в нашем случае, мы будем ставить эксперименты на ЗУ и, чтобы его не спалить, приходится писать лишний код. А также в начале программы мы подключили очень много файлов описателей. Просто не обращайте на них внимание. В зависимости от того какие вы используете </text:span></text:span><text:soft-page-break/><text:span text:style-name="Emphasis"><text:span text:style-name="T2">стандартные функции и операторы в своей программе, необходимо подключать </text:span></text:span><text:span text:style-name="Emphasis"><text:span text:style-name="T2">соответствующие файлы описателей. Этот вопрос решается экспериментально или читая </text:span></text:span><text:span text:style-name="Emphasis"><text:span text:style-name="T33">help</text:span></text:span><text:span text:style-name="Emphasis"><text:span text:style-name="T2"> на операторы и функции.</text:span></text:span></text:p>
      <text:p text:style-name="P9"><text:span text:style-name="Emphasis"><text:span text:style-name="T2">Самое интересное в этой программе, то из-за чего все было затеяно, это внутренности оператора while. </text:span></text:span></text:p>
      <text:p text:style-name="P9"><text:span text:style-name="Emphasis"><text:span text:style-name="T2">ATMega32 будет бесконечно выполнять все операторы внутри цикла, т.к. условие </text:span></text:span><text:span text:style-name="Emphasis"><text:span text:style-name="T20">while(true)</text:span></text:span><text:span text:style-name="Emphasis"><text:span text:style-name="T2"> всегда истинно, значит дойдя до нижней скобки цикла "}" и проверив условие (true), программа начнет цикл заново от верхней скобки "{".</text:span></text:span></text:p>
      <text:p text:style-name="P9"><text:span text:style-name="Emphasis"><text:span text:style-name="T2">Внутри цикла выполняются последовательно оператор </text:span></text:span><text:span text:style-name="Emphasis"><text:span text:style-name="T20">wdt_reset();</text:span></text:span><text:span text:style-name="Emphasis"><text:span text:style-name="T2"> - сброс собаки, </text:span></text:span><text:span text:style-name="Emphasis"><text:span text:style-name="T20">_delay_us(10000);</text:span></text:span><text:span text:style-name="Emphasis"><text:span text:style-name="T2"> ничего не делать (выполнять пустой код, растрачивая время) в течение 10000 микросекунд, т.е. 0.01 секунды, потом установить на 16 ноге процессора 5в </text:span></text:span><text:span text:style-name="Emphasis"><text:span text:style-name="T20">PORTD_Bit7=1;</text:span></text:span><text:span text:style-name="Emphasis"><text:span text:style-name="T2">, потом опять подождать и сбросить </text:span></text:span><text:span text:style-name="Emphasis"><text:span text:style-name="T20">PORTD_Bit7=0;</text:span></text:span><text:span text:style-name="Emphasis"><text:span text:style-name="T33">. </text:span></text:span><text:span text:style-name="Emphasis"><text:span text:style-name="T28">Т.е. Оттянуть и отпустить мембрану пищалки.</text:span></text:span></text:p>
      <text:p text:style-name="P9"><text:span text:style-name="Emphasis"><text:span text:style-name="T2"/></text:span></text:p>
      <text:p text:style-name="P9"><text:span text:style-name="Emphasis"><text:span text:style-name="T46">Урок №9 (Вычисления выражений)</text:span></text:span></text:p>
      <text:p text:style-name="P9"><text:span text:style-name="Emphasis"><text:span text:style-name="T2">Особенности вычисления длинных выражений</text:span></text:span><text:span text:style-name="Emphasis"><text:span text:style-name="T33">.</text:span></text:span></text:p>
      <text:p text:style-name="P9"><text:span text:style-name="Emphasis"><text:span text:style-name="T2">Рассмотрим пример: </text:span></text:span></text:p>
      <text:p text:style-name="P9"><draw:frame text:anchor-type="paragraph" draw:z-index="8" draw:style-name="gr9" draw:text-style-name="P80" svg:width="10.401cm" svg:height="1.262cm" svg:x="2.972cm" svg:y="0.101cm">
     <draw:text-box>
      <text:p text:style-name="P79"><text:span text:style-name="T68"/></text:p>
      <text:p text:style-name="P79"><text:span text:style-name="T68"><text:s/></text:span><text:span text:style-name="T68">x= (...) / ((...) + ((...) * (...)));</text:span></text:p>
     </draw:text-box>
    </draw:frame><text:span text:style-name="Emphasis"><text:span text:style-name="T2"/></text:span></text:p>
      <text:p text:style-name="P33"><text:span text:style-name="Emphasis"><text:span text:style-name="T50"/></text:span></text:p>
      <text:p text:style-name="P31"><text:span text:style-name="Emphasis"><text:span text:style-name="T49"/></text:span></text:p>
      <text:p text:style-name="P9"><text:span text:style-name="Emphasis"><text:span text:style-name="T2">Как бы, вы, вычисляли данное выражение? Компилятор это делает </text:span></text:span><text:span text:style-name="Emphasis"><text:span text:style-name="T23">так же как делали бы вы.</text:span></text:span><text:span text:style-name="Emphasis"><text:span text:style-name="T2"> Компилятор находит самые внутренние скобки и в них два операнда (т.е. числа слева и справа от знака операции (слагаемых, вычитаемых, умножаемых, делимых) далее выполняет над ними операцию и получает результат. Результат сохраняется во временной переменной. Таким образом выражение упрощается вместо двух операндов и операции осталось вычисленное значение - временная переменная. Далее компилятор опять ищет самые внутренние скобки и т.д. В конце концов от всего выражения остается одно значение — общий результат, лежащий во временной переменной, который вписывается в память туда, где у нас должна располагаться переменная "x". </text:span></text:span></text:p>
      <text:p text:style-name="P9"><text:span text:style-name="Emphasis"><text:span text:style-name="T2"/></text:span></text:p>
      <text:p text:style-name="P9"><text:span text:style-name="Emphasis"><text:span text:style-name="T2">Само вписывание и есть оператор присваивания. НО возникает два вопроса про детали вычислений:</text:span></text:span></text:p>
      <text:list xml:id="list42198965" text:style-name="L3">
        <text:list-item>
          <text:list>
            <text:list-item>
              <text:list>
                <text:list-item>
                  <text:p text:style-name="P44"><text:span text:style-name="Emphasis"><text:span text:style-name="T2">Если компилятор нашел внутренние скобки, а там a+b*c, то сначала складывать или умножать? То чему нас учили в школе в принципе компилятору известно, но жизнь и все возможные ситуации не укладываются в школьные представления, потому что есть и другие операции кроме +-/* и определить порядок вычислений на все случаи жизни бывает очень трудно, да и запоминать тот порядок который принят у компилятора трудно. Выход есть! Самый высокий приоритет у скобок. Если вы скобками подскажете компилятору порядок, то однозначно будете уверены, что все будет сделано правильно. Чем больше скобок, тем лучше. Скобки не отразятся на длине машинного кода. Совсем все скобками заполнять не надо, только там где вы не уверены.</text:span></text:span></text:p>
                </text:list-item>
                <text:list-item>
                  <text:p text:style-name="P44"><text:span text:style-name="Emphasis"><text:span text:style-name="T2">А как компилятор будет складывать 5 груш и 4 яблока? Или, например, сколько будет 5/4? Что происходит с переменными разных типов при вычислениях? Напоминаю, что если в вашей программе где либо встретится выражение 5/4, значит ваша программа неэкономная. Все что можно вычислить заранее, надо вычислить и вписать готовое в программу. В программе должны быть только переменные и не сокращаемые коэффициенты. Я пишу 5/4 как пример, чтобы сразу было видно, что тип числа целое/целое. Компилятор выполняет только те операции которые у него описаны внутри его создателями, все непонятки компилятор приводит к понятным типам "по умолчанию", т.е. как сделали авторы компилятора по рекомендациям международного сообщества Си. Если операнды (слагаемые...) разных типов, то надо их привести к одному типу, а как складывать одинаковые типы ясно. </text:span></text:span></text:p>
                </text:list-item>
              </text:list>
            </text:list-item>
          </text:list>
        </text:list-item>
      </text:list>
      <text:p text:style-name="P9"><text:soft-page-break/><text:span text:style-name="Emphasis"><text:span text:style-name="T2"/></text:span></text:p>
      <text:p text:style-name="P9"><text:span text:style-name="Emphasis"><text:span text:style-name="T2">Существует список из 20 правил по которым неодинаковые типы приводятся к </text:span></text:span><text:span text:style-name="Emphasis"><text:span text:style-name="T2">одинаковым. Приводить эти правила я не буду, потому что разные компиляторы имеют некоторые отличия, но в целом можно сказать, что более простой тип из двух приводится к более сложному и операция выполняется над двумя сложными.</text:span></text:span></text:p>
      <text:p text:style-name="P9"><text:span text:style-name="Emphasis"><text:span text:style-name="T2">И опять есть выход, который позволит нам точно быть уверенными, что компилятор все сделает правильно: мы можем явно подсказать компилятору, что делать с типами. Например int(x) - превратит x в целое число, просто отбросит дробную часть без округления, а остатки как может запихает в целое число.</text:span></text:span></text:p>
      <text:p text:style-name="P9"><text:span text:style-name="Emphasis"><text:span text:style-name="T2">После вычисления правой части выражения, результат оказывается во временной переменной (без имени), которая может отличаться по типу от переменной слева - x. Перед записью в x временная переменная тоже трансформирует свой тип в тип переменной x.</text:span></text:span></text:p>
      <text:p text:style-name="P9"><text:span text:style-name="Emphasis"><text:span text:style-name="T2"/></text:span></text:p>
      <text:p text:style-name="P9"><text:span text:style-name="Emphasis"><text:span text:style-name="T2">А как понимать выражение "x=x+1"; ? </text:span></text:span><text:span text:style-name="Emphasis"><text:span text:style-name="T20">Это не уравнение</text:span></text:span><text:span text:style-name="Emphasis"><text:span text:style-name="T2">. Это запись обычного выражения Си. И вообще, в </text:span></text:span><text:span text:style-name="Emphasis"><text:span text:style-name="T23">программировании</text:span></text:span><text:span text:style-name="Emphasis"><text:span text:style-name="T2"> нет никаких уравнений. За уравнениями обращайтесь в </text:span></text:span><text:span text:style-name="Emphasis"><text:span text:style-name="T23">МАТКАД</text:span></text:span><text:span text:style-name="Emphasis"><text:span text:style-name="T2">. Все выражения в Си - это порядок вычислений. Порядок "строго" задан все данные в наличии имеются, никаких колдований с решениями уравнений в программе нет. Вы уже все наколдовали заранее и в программу поместили готовые формулы расчета корней. </text:span></text:span></text:p>
      <text:p text:style-name="P9"><text:span text:style-name="Emphasis"><text:span text:style-name="T2">Поэтому, компилятор, увидев x=x+1, делает следующее: достает из адреса где лежит x содержимое (значение х) добавляет 1 и кладет это значение назад в x.</text:span></text:span></text:p>
      <text:p text:style-name="P9"><text:span text:style-name="Emphasis"><text:span text:style-name="T2">Кому может понадобиться добавлять 1 к переменной? Очень часто используется такое выражение, например перебирая массив данных, работая с каждым элементом, мы указываем номер элемента или меняем переменную цикла, чтобы цикл выполнился ровно 100 раз. Для упрощения записи, только в Си, придумали записывать x=x+1 несколько иначе:</text:span></text:span></text:p>
      <text:p text:style-name="P9"><text:span text:style-name="Emphasis"><text:span text:style-name="T2"/></text:span></text:p>
      <text:p text:style-name="P18"><draw:frame text:anchor-type="paragraph" draw:z-index="9" draw:style-name="gr10" draw:text-style-name="P81" svg:width="4.703cm" svg:height="2.077cm" svg:x="5.944cm" svg:y="0.007cm">
     <draw:text-box>
      <text:p text:style-name="P66"><text:span text:style-name="T69"><text:tab/></text:span><text:span text:style-name="T70">x=x+1;</text:span></text:p>
      <text:p><text:span text:style-name="T70"><text:tab/></text:span><text:span text:style-name="T70">x++;</text:span></text:p>
      <text:p><text:span text:style-name="T70"><text:tab/></text:span><text:span text:style-name="T70">++x;</text:span></text:p>
      <text:p><text:span text:style-name="T70"><text:tab/></text:span><text:span text:style-name="T70">x+=1;</text:span></text:p>
     </draw:text-box>
    </draw:frame><text:span text:style-name="Emphasis"><text:span text:style-name="T2"/></text:span></text:p>
      <text:p text:style-name="P18"><text:span text:style-name="Emphasis"><text:span text:style-name="T2"/></text:span></text:p>
      <text:p text:style-name="P18"><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Все эти выражения означают одно и тоже x=x+1;</text:span></text:span></text:p>
      <text:p text:style-name="P9"><text:span text:style-name="Emphasis"><text:span text:style-name="T2"/></text:span></text:p>
      <text:p text:style-name="P9"><text:span text:style-name="Emphasis"><text:span text:style-name="T2">Например если вам надо выполнить цикл 100 раз, то пишем:</text:span></text:span></text:p>
      <text:p text:style-name="P9"><text:span text:style-name="Emphasis"><text:span text:style-name="T2"/></text:span></text:p>
      <text:p text:style-name="P9"><draw:frame text:anchor-type="paragraph" draw:z-index="10" draw:style-name="gr10" draw:text-style-name="P83" svg:width="10.889cm" svg:height="2.966cm" svg:x="3.117cm" svg:y="0.007cm">
     <draw:text-box>
      <text:p text:style-name="P82"><text:span text:style-name="T67">for(int x=0; x&lt;100; x++)</text:span></text:p>
      <text:p text:style-name="P82"><text:span text:style-name="T67"><text:s text:c="2"/></text:span><text:span text:style-name="T67">{</text:span></text:p>
      <text:p text:style-name="P82"><text:span text:style-name="T67"><text:s text:c="2"/></text:span><text:span text:style-name="T67">Внутренности скобок выполнятся 100 раз </text:span></text:p>
      <text:p text:style-name="P82"><text:span text:style-name="T67"><text:s text:c="2"/></text:span><text:span text:style-name="T67">и при каждом прохождении цикла </text:span></text:p>
      <text:p text:style-name="P82"><text:span text:style-name="T67"><text:s text:c="2"/></text:span><text:span text:style-name="T67">переменная х будет содержать</text:span></text:p>
      <text:p text:style-name="P82"><text:span text:style-name="T67"><text:s text:c="2"/></text:span><text:span text:style-name="T67">число от 0 до 99 по порядку</text:span></text:p>
      <text:p text:style-name="P82"><text:span text:style-name="T67"><text:s text:c="2"/></text:span><text:span text:style-name="T67">}</text:span></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34"><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А если надо добавить 2, то:</text:span></text:span></text:p>
      <text:p text:style-name="P18"><text:span text:style-name="Emphasis"><text:span text:style-name="T2"/></text:span></text:p>
      <text:p text:style-name="P9"><draw:frame text:anchor-type="paragraph" draw:z-index="11" draw:style-name="gr10" draw:text-style-name="P81" svg:width="4.703cm" svg:height="2.077cm" svg:x="5.944cm" svg:y="0.007cm">
     <draw:text-box>
      <text:p text:style-name="P66"><text:span text:style-name="T70"><text:tab/></text:span><text:span text:style-name="T70">x=x+2;</text:span></text:p>
      <text:p text:style-name="P66"><text:span text:style-name="T70"><text:tab/></text:span><text:span text:style-name="T70">x++; x++;</text:span></text:p>
      <text:p text:style-name="P66"><text:span text:style-name="T70"><text:tab/></text:span><text:span text:style-name="T70">++x; x++;</text:span></text:p>
      <text:p text:style-name="P66"><text:span text:style-name="T70"><text:tab/></text:span><text:span text:style-name="T70">x+=2; </text:span></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10"><text:span text:style-name="Emphasis"><text:span text:style-name="T46">Урок №10 (философия Си)</text:span></text:span></text:p>
      <text:p text:style-name="P9"><text:span text:style-name="Emphasis"><text:span text:style-name="T2">Создатели языка Си очень экстравагантные люди. Это видно по тем конструкциям, которые они придумали. Например чего стоят</text:span></text:span><text:span text:style-name="Emphasis"><text:span text:style-name="T33">:</text:span></text:span></text:p>
      <text:p text:style-name="P9"><text:span text:style-name="Emphasis"><text:span text:style-name="T33"/></text:span></text:p>
      <text:p text:style-name="P9"><draw:frame text:anchor-type="paragraph" draw:z-index="12" draw:style-name="gr10" draw:text-style-name="P85" svg:width="6.961cm" svg:height="5.506cm" svg:x="4.867cm" svg:y="0.007cm">
     <draw:text-box>
      <text:p text:style-name="P84"><text:span text:style-name="T67">a++;</text:span></text:p>
      <text:p text:style-name="P84"><text:span text:style-name="T67"/></text:p>
      <text:p text:style-name="P84"><text:span text:style-name="T67">или того хуже </text:span></text:p>
      <text:p text:style-name="P84"><text:span text:style-name="T67"/></text:p>
      <text:p text:style-name="P84"><text:span text:style-name="T67">b=a++;</text:span></text:p>
      <text:p text:style-name="P84"><text:span text:style-name="T67"/></text:p>
      <text:p text:style-name="P84"><text:span text:style-name="T67">или совсем плохо </text:span></text:p>
      <text:p text:style-name="P84"><text:span text:style-name="T67"/></text:p>
      <text:p text:style-name="P84"><text:span text:style-name="T67">b=(a=a+1); </text:span></text:p>
      <text:p text:style-name="P84"><text:span text:style-name="T67"/></text:p>
      <text:p text:style-name="P84"><text:span text:style-name="T67">или </text:span></text:p>
      <text:p text:style-name="P84"><text:span text:style-name="T67"/></text:p>
      <text:p text:style-name="P84"><text:span text:style-name="T67">a=b=c=d+1; </text:span></text:p>
     </draw:text-box>
    </draw:frame><text:span text:style-name="Emphasis"><text:span text:style-name="T33"/></text:span></text:p>
      <text:p text:style-name="P18"><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Таких конструкций нет ни в одном языке программирования. Подобного рода конструкции осуществляют присваивание справа налево, т.е. сначала осуществляется расчет выражения и присвоение справа, а потом все левее и левее.</text:span></text:span></text:p>
      <text:p text:style-name="P62"><text:span text:style-name="Emphasis"><text:span text:style-name="T13">Конструкция </text:span></text:span><text:span text:style-name="Emphasis"><text:span text:style-name="T36">b=a++; </text:span></text:span><text:span text:style-name="Emphasis"><text:span text:style-name="T29">означает, что в переменную "</text:span></text:span><text:span text:style-name="Emphasis"><text:span text:style-name="T36">b" </text:span></text:span><text:span text:style-name="Emphasis"><text:span text:style-name="T29">будет скопировано содержимое <text:s/>переменной "</text:span></text:span><text:span text:style-name="Emphasis"><text:span text:style-name="T36">a", </text:span></text:span><text:span text:style-name="Emphasis"><text:span text:style-name="T29">а потом "</text:span></text:span><text:span text:style-name="Emphasis"><text:span text:style-name="T36">a" </text:span></text:span><text:span text:style-name="Emphasis"><text:span text:style-name="T29">увеличится на 1.</text:span></text:span></text:p>
      <text:p text:style-name="P62"><text:span text:style-name="Emphasis"><text:span text:style-name="T13">Конструкция </text:span></text:span><text:span text:style-name="Emphasis"><text:span text:style-name="T36">b=++a; </text:span></text:span><text:span text:style-name="Emphasis"><text:span text:style-name="T29">означает, что сначала "</text:span></text:span><text:span text:style-name="Emphasis"><text:span text:style-name="T36">a" </text:span></text:span><text:span text:style-name="Emphasis"><text:span text:style-name="T29">увеличится на 1, а потом увеличенное содержимое "</text:span></text:span><text:span text:style-name="Emphasis"><text:span text:style-name="T36">a" </text:span></text:span><text:span text:style-name="Emphasis"><text:span text:style-name="T29">скопируется в "</text:span></text:span><text:span text:style-name="Emphasis"><text:span text:style-name="T36">b"</text:span></text:span><text:span text:style-name="Emphasis"><text:span text:style-name="T29">.</text:span></text:span></text:p>
      <text:p text:style-name="P9"><text:span text:style-name="Emphasis"><text:span text:style-name="T2">На этом создатели Си не остановились. В каком то ветхом году уже был придуман язык Си++ (поэтому названия файлов с кодом *.cpp) в котором была совершена революция в обобщении типов </text:span></text:span><text:span text:style-name="Emphasis"><text:span text:style-name="T33">(</text:span></text:span><text:span text:style-name="Emphasis"><text:span text:style-name="T23">или структур</text:span></text:span><text:span text:style-name="Emphasis"><text:span text:style-name="T33">) </text:span></text:span><text:span text:style-name="Emphasis"><text:span text:style-name="T2">переменных и операций над ними. </text:span></text:span></text:p>
      <text:p text:style-name="P9"><text:span text:style-name="Emphasis"><text:span text:style-name="T2">Было введено понятие "класса" и "объектно ориентированного программирования", которое потом было подхвачено другими языками. </text:span></text:span></text:p>
      <text:p text:style-name="P9"><text:span text:style-name="Emphasis"><text:span text:style-name="T2">Обо всем можно говорить просто и также просто мы скажем о классах, но сначала подытожим наши знания о Си и языках программирования.</text:span></text:span></text:p>
      <text:p text:style-name="P62"><text:span text:style-name="Emphasis"><text:span text:style-name="T2">Итак есть железяка - ЗУ или винчестер или флэшка или комп или электронный замок с таблетками или ЖПС навигатор или любая другая железка с процессором внутри. Сама по себе железка ничего делать не умеет, в ней заложена возможность. </text:span></text:span><text:span text:style-name="Emphasis"><text:span text:style-name="T13">Человек создан по образу и подобию Бога. Но вот чем он себя наполнит? </text:span></text:span><text:span text:style-name="Emphasis"><text:span text:style-name="T29">Пивом?</text:span></text:span></text:p>
      <text:p text:style-name="P62"><text:span text:style-name="Emphasis"><text:span text:style-name="T2">Без программы мозг железки пуст. Чтобы она ожила, необходима программа. Программа формирует поведение устройства. Устройство либо спит и ждет команды человека, либо дежурит выполняя монотонные действия, ожидая сигналов от датчиков, кнопок клавиатуры, сигналов из сети и т.д. </text:span></text:span></text:p>
      <text:p text:style-name="P9"><text:span text:style-name="Emphasis"><text:span text:style-name="T2">Потом появляется человек, передает команды, устройство их выполняет и возвращает результат в виде изображения, звуков или других воздействий на наши органы чувств. И нам кажется, что мы общаемся с искусственным разумом, который реагирует на наши команды и выдает нам результаты. А на самом деле, мы общаемся с тенью программиста, который когда-то сформулировал все модели поведения программы.</text:span></text:span></text:p>
      <text:p text:style-name="P9"><text:span text:style-name="Emphasis"><text:span text:style-name="T2">Для реализации всех возможных моделей программист мысленно как бы проделал все возможные жизненные ситуации и подсказал программе как надо вести себя. При этом требуемая информация лежала в массивах памяти и переменных, преобразовывалась и записывалась в другие переменные и воздействовала на внешний мир через порты ввода вывода. Сама работа программы - это продвижение по ее тексту, как ребенок водит пальцем по тексту книги, и в том месте где палец, те команды непосредственно в данный момент выполняются. </text:span></text:span></text:p>
      <text:p text:style-name="P9"><text:span text:style-name="Emphasis"><text:span text:style-name="T2">Текст программы ветвится логическими конструкциями в зависимости от </text:span></text:span><text:soft-page-break/><text:span text:style-name="Emphasis"><text:span text:style-name="T2">содержимого переменных, но в целом ходит кругами, пока устройство не отключат от питания. </text:span></text:span></text:p>
      <text:p text:style-name="P9"><text:span text:style-name="Emphasis"><text:span text:style-name="T2">Старый способ программирования (до "классов") подразумевал, что есть строго ограниченное количество типов переменных и операций над ними. Например целые числа можно складывать, делить, умножать, вычитать и т.д. при этом получаются тоже целые числа. </text:span></text:span></text:p>
      <text:p text:style-name="P9"><text:span text:style-name="Emphasis"><text:span text:style-name="T2">Все многообразие мира описывается через эти переменные которыми задаются свойства всех объектов мира. Например дерево имеет столько то веток, оно столько то весит, оно имеет коричневый ствол и зеленую листву с рисунком из жилок. Дерево растет со скоростью </text:span></text:span><text:span text:style-name="Emphasis"><text:span text:style-name="T33">x </text:span></text:span><text:span text:style-name="Emphasis"><text:span text:style-name="T2">и потребляет кислород и вырабатывает его же. Весь образ дерева хранится в памяти программиста и он вписывает в программу о дереве информацию в отдельные переменные.</text:span></text:span></text:p>
      <text:p text:style-name="P9"><text:span text:style-name="Emphasis"><text:span text:style-name="T2">В языке Си++ можно создать класс Деревья (как тип </text:span></text:span><text:span text:style-name="Emphasis"><text:span text:style-name="T23">объектов</text:span></text:span><text:span text:style-name="Emphasis"><text:span text:style-name="T2">) непосредственно объект Дерево (как саму переменную), описать все операции которые можно выполнять с деревом (как сложение вычитание и т.д.) Описать события, которые случаются с деревом (посадили, выросло до 3 метров, спилили, сожгли), описать свойства дерева (рост, вес, цвет и т.д.). В целом ничего не изменилось: все свойства дерева так и хранятся в переменных, все функции-методы необходимо отдельно записать. Просто в С++ прописан механизм как собрать воедино все связанное с объектом и удобно оперировать им.</text:span></text:span></text:p>
      <text:p text:style-name="P9"><text:span text:style-name="Emphasis"><text:span text:style-name="T2">Таким образом существует новый подход к описанию мира и созданию образов в программировании, более близкий к тому как думает человек, дающий новые возможности и удобства. </text:span></text:span></text:p>
      <text:p text:style-name="P9"><text:span text:style-name="Emphasis"><text:span text:style-name="T2">В языке Си++ есть еще одна возможность - "наследование". Чтобы создать новый образ "Береза" не надо заново описывать все, что присуще березам, мне достаточно сказать компилятору, что березы это наследник деревьев и все, что присуще деревьям, присуще березам, но есть новые свойства, методы и события, которые присущи только березам.</text:span></text:span></text:p>
      <text:p text:style-name="P9"><text:span text:style-name="Emphasis"><text:span text:style-name="T2">Программы, написанные на Си++ с использованием классов, имеют несколько другой облик. Они как набор подпрограмм, которые выполняются при наступлении событий всех объектов, описанных в программе. Например есть лес, состоящий из уникальных деревьев-объектов. Вот как выглядит программа на Си++</text:span></text:span></text:p>
      <text:p text:style-name="P9"><text:span text:style-name="Emphasis"><text:span text:style-name="T2"/></text:span></text:p>
      <text:list xml:id="list42201210" text:style-name="L4">
        <text:list-item>
          <text:list>
            <text:list-item>
              <text:list>
                <text:list-item>
                  <text:p text:style-name="P45"><text:span text:style-name="Emphasis"><text:span text:style-name="T2">Программа спит и ждет событий. Если это многозадачная система, то данное приложение ресурсы не использует.</text:span></text:span></text:p>
                </text:list-item>
                <text:list-item>
                  <text:p text:style-name="P45"><text:span text:style-name="Emphasis"><text:span text:style-name="T2">Эта подпрограмма выполняется если объект создается заново. Выделяется динамическая память, инициализируются переменные свойств. Запускаются какие-нибудь методы: полив саженца.</text:span></text:span></text:p>
                </text:list-item>
                <text:list-item>
                  <text:p text:style-name="P45"><text:span text:style-name="Emphasis"><text:span text:style-name="T2">Эта подпрограмма описывает, что делать при наступлении события С. Например если наступает засуха, то полив.</text:span></text:span></text:p>
                </text:list-item>
                <text:list-item>
                  <text:p text:style-name="P45"><text:span text:style-name="Emphasis"><text:span text:style-name="T2">Эта подпрограмма выполняется в час Ч. Сбор урожая.</text:span></text:span></text:p>
                </text:list-item>
                <text:list-item>
                  <text:p text:style-name="P45"><text:span text:style-name="Emphasis"><text:span text:style-name="T2">Эта подпрограмма совершает необходимые действия при удалении объекта. Освобождение памяти.</text:span></text:span></text:p>
                </text:list-item>
              </text:list>
            </text:list-item>
          </text:list>
        </text:list-item>
      </text:list>
      <text:p text:style-name="P9"><text:span text:style-name="Emphasis"><text:span text:style-name="T2"/></text:span></text:p>
      <text:p text:style-name="P9"><text:span text:style-name="Emphasis"><text:span text:style-name="T2">Объектно ориентированное программирование - это как бы сборник обработчиков всех возможных событий. А внутри этих событий выполняются методы/операции над объектами и их свойствами (создаются, уничтожаются, перекрашиваются, увеличиваются и уменьшаются). Чтобы все это многообразие однозначно описать для компилятора, понадобилось некоторое количество дополнительных служебных слов и знаков.</text:span></text:span></text:p>
      <text:p text:style-name="P9"><text:span text:style-name="Emphasis"><text:span text:style-name="T2">А теперь о грустном: Это конечно все хорошо, но не годится для маленького процессора. А все эти возможности можно реализовать и в простом Си, но с несколько более тяжелой грамматикой и орфографией и большей умственной нагрузкой на программиста. </text:span></text:span></text:p>
      <text:p text:style-name="P9"><text:span text:style-name="Emphasis"><text:span text:style-name="T2">Нам придется отказаться от классов из экономии, хотя как было бы удобно программировать на Си++ !!! <text:s/></text:span></text:span><text:span text:style-name="Emphasis"><text:span text:style-name="T14">Скорее всего я заблуждаюсь. Время покажет.</text:span></text:span></text:p>
      <text:p text:style-name="P10"><text:span text:style-name="Emphasis"><text:span text:style-name="T2">Например так могла бы выглядеть наша программа на Си++:</text:span></text:span></text:p>
      <text:p text:style-name="P9"><draw:frame text:anchor-type="paragraph" draw:z-index="13" draw:style-name="gr11" draw:text-style-name="P86" svg:width="14.47cm" svg:height="9.316cm" svg:x="1.794cm" svg:y="0.381cm">
     <draw:text-box>
      <text:p text:style-name="P66"><text:span text:style-name="T57">#include &lt;avr.h&gt;</text:span></text:p>
      <text:p text:style-name="P66"><text:span text:style-name="T57">…</text:span></text:p>
      <text:p text:style-name="P66"><text:span text:style-name="T57">#include «Tlcd.h»</text:span></text:p>
      <text:p text:style-name="P66"><text:span text:style-name="T57">#include «Tchennel.h»</text:span></text:p>
      <text:p text:style-name="P66"><text:span text:style-name="T57"/></text:p>
      <text:p text:style-name="P66"><text:span text:style-name="T57">void OnTimeToPrint(void)</text:span></text:p>
      <text:p text:style-name="P66"><text:span text:style-name="T57">{</text:span></text:p>
      <text:p text:style-name="P66"><text:span text:style-name="T57">LCD-&gt;Restart();</text:span></text:p>
      <text:p text:style-name="P66"><text:span text:style-name="T57">LCD-&gt;Clear();</text:span></text:p>
      <text:p text:style-name="P66"><text:span text:style-name="T57">LCD-&gt;SetCursor(3, 7);</text:span></text:p>
      <text:p text:style-name="P66"><text:span text:style-name="T57">LCD-&gt;Print("Welcome!");</text:span></text:p>
      <text:p text:style-name="P66"><text:span text:style-name="T57">LCD-&gt;LoadNewSymbol(0x04, 14, 45, 44, 1, 3, 6, 7, 1);</text:span></text:p>
      <text:p text:style-name="P66"><text:span text:style-name="T57">LCD-&gt;SetCursor(1, 0);</text:span></text:p>
      <text:p text:style-name="P66"><text:span text:style-name="T57">LCD-&gt;Print(0x04);</text:span></text:p>
      <text:p text:style-name="P66"><text:span text:style-name="T57">}</text:span></text:p>
      <text:p text:style-name="P66"><text:span text:style-name="T57"/></text:p>
      <text:p text:style-name="P66"><text:span text:style-name="T57">void OnTestChannel(TChannel Ch)</text:span></text:p>
      <text:p text:style-name="P66"><text:span text:style-name="T57">{</text:span></text:p>
      <text:p text:style-name="P66"><text:span text:style-name="T57">Vst=Ch-&gt;GetStaticVoltage();</text:span></text:p>
      <text:p text:style-name="P66"><text:span text:style-name="T57">Ist=Ch-&gt;GetCurrent();</text:span></text:p>
      <text:p text:style-name="P66"><text:span text:style-name="T57">}</text:span></text:p>
      <text:p text:style-name="P66"><text:span text:style-name="T57"/></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18"><text:span text:style-name="Emphasis"><text:span text:style-name="T2"/></text:span></text:p>
      <text:p text:style-name="P35"><text:span text:style-name="Emphasis"><text:span text:style-name="T2"/></text:span></text:p>
      <text:p text:style-name="P35"><text:span text:style-name="Emphasis"><text:span text:style-name="T2">В данном примере к объекту LCD применяются методы, а в результате программа посылает на LCD различные данные. </text:span></text:span><text:span text:style-name="Emphasis"><text:span text:style-name="T23">Объектно ориентированное программирование почти добралось до идеала программирования, где в свободной форме предъявляется техническое задание, а на выходе получается готовая программа.</text:span></text:span></text:p>
      <text:p text:style-name="P9"><text:span text:style-name="Emphasis"><text:span text:style-name="T2">Но, за то С++ прекрасно работает на большом комп</text:span></text:span><text:span text:style-name="Emphasis"><text:span text:style-name="T14">ьютере</text:span></text:span><text:span text:style-name="Emphasis"><text:span text:style-name="T2">. </text:span></text:span><text:span text:style-name="Emphasis"><text:span text:style-name="T14">Сейчас</text:span></text:span><text:span text:style-name="Emphasis"><text:span text:style-name="T2"> буду говорить как написан </text:span></text:span><text:span text:style-name="Emphasis"><text:span text:style-name="T33">Windows. </text:span></text:span><text:span text:style-name="Emphasis"><text:span text:style-name="T23">Тоже очень коротко. Просто для ощущения простоты главной идеи. Сложности наступают в деталях, а главная идея всегда очень простая.</text:span></text:span></text:p>
      <text:p text:style-name="P9"><text:span text:style-name="Emphasis"><text:span text:style-name="T23">Так вот весь </text:span></text:span><text:span text:style-name="Emphasis"><text:span text:style-name="T33">Windows </text:span></text:span><text:span text:style-name="Emphasis"><text:span text:style-name="T23">написан на Си++ и именно с применением классов. Все окна, все поля ввода, все диски, принтеры все устройства и драйвера и вообще вс</text:span></text:span><text:span text:style-name="Emphasis"><text:span text:style-name="T30">ё</text:span></text:span><text:span text:style-name="Emphasis"><text:span text:style-name="T23"> в </text:span></text:span><text:span text:style-name="Emphasis"><text:span text:style-name="T33">Windows</text:span></text:span><text:span text:style-name="Emphasis"><text:span text:style-name="T23"> это классы. Почти все классы связаны между собой родством, т.е. многие классы являются наследниками других классов, т.е. имеют общее в своих свойствах, методах, событиях. У многих объектов </text:span></text:span><text:span text:style-name="Emphasis"><text:span text:style-name="T33">Windows </text:span></text:span><text:span text:style-name="Emphasis"><text:span text:style-name="T23">есть место где они рисуются на экране (окно), а значит есть размеры этого окна, положение и цвет.</text:span></text:span></text:p>
      <text:p text:style-name="P9"><text:span text:style-name="Emphasis"><text:span text:style-name="T23">Так вот в </text:span></text:span><text:span text:style-name="Emphasis"><text:span text:style-name="T33">Windows </text:span></text:span><text:span text:style-name="Emphasis"><text:span text:style-name="T23">есть мощный механизм взаимодействия между всеми этими объектами — это сообщения. Сообщения — это макро обобщение механизма прерываний. Сообщения переносят информацию (воздействие) от объекта к объекту, как фотоны </text:span></text:span><text:span text:style-name="Emphasis"><text:span text:style-name="T30">или гравитоны</text:span></text:span><text:span text:style-name="Emphasis"><text:span text:style-name="T23">. В физике тоже все построено на частицах (объектах) и силах взаимодействия. Как же все похоже устроено во всем мире!!!</text:span></text:span></text:p>
      <text:p text:style-name="P9"><text:span text:style-name="Emphasis"><text:span text:style-name="T23">Так вот, все эти объекты в </text:span></text:span><text:span text:style-name="Emphasis"><text:span text:style-name="T33">Windows</text:span></text:span><text:span text:style-name="Emphasis"><text:span text:style-name="T23"> перевязаны сообщениями. Сама операционная система это огромный генератор сообщений, все что вы делаете с клавиатурой мышкой и дисками и сетями, все это порождает тысячи сообщений от операционной системы всем открытым окнам и самому верхнему окну-программе. Сообщения принимаются окном и обрабатываются. Сообщение - это «классовое событие» для окна. Система сообщила окну, что драйвер клавиатуры получил код нажатой кнопки. Окно вызвало обработчик события "кнопка нажата" и послала сообщение строке ввода там где сейчас моргает курсор, а строка приняла сообщение и послала сообщение драйверу видеокарты отображай кусок измененного экрана. Попутно все это было залогировано, попутно антивирус проверил нет ли вируса внутри кода кнопки (это конечно шутка, но если бы это был диск или сетка то это так). Вот мы и объяснили как работает </text:span></text:span><text:span text:style-name="Emphasis"><text:span text:style-name="T33">Windows!!!</text:span></text:span></text:p>
      <text:p text:style-name="P9"><text:span text:style-name="Emphasis"><text:span text:style-name="T23">Для того чтобы плюхнуться в океан </text:span></text:span><text:span text:style-name="Emphasis"><text:span text:style-name="T33">Windows </text:span></text:span><text:span text:style-name="Emphasis"><text:span text:style-name="T23">нужно иметь самое общее </text:span></text:span><text:soft-page-break/><text:span text:style-name="Emphasis"><text:span text:style-name="T23">представление об устройстве и тогда становится значительно легче, по крайней мере, мне.</text:span></text:span></text:p>
      <text:p text:style-name="P9"><text:span text:style-name="Emphasis"><text:span text:style-name="T23"/></text:span></text:p>
      <text:p text:style-name="P9"><text:span text:style-name="Emphasis"><text:span text:style-name="T2">Больше про классы говорить не будем. Этот маленький экскурс показал нам идеал программирования на сегодняшний день к которому надо стремиться </text:span></text:span><text:span text:style-name="Emphasis"><text:span text:style-name="T14">или не надо</text:span></text:span><text:span text:style-name="Emphasis"><text:span text:style-name="T2">. </text:span></text:span></text:p>
      <text:p text:style-name="P9"><text:span text:style-name="Emphasis"><text:span text:style-name="T2">Наша узкая специфическая задача — создать маленькое программное устройство, маленького робота, в котором все экономно и оптимально, ничего лишнего и максимальная производительность.</text:span></text:span></text:p>
      <text:p text:style-name="P9"><text:span text:style-name="Emphasis"><text:span text:style-name="T2"/></text:span></text:p>
      <text:p text:style-name="P9"><text:span text:style-name="Emphasis"><text:span text:style-name="T2">Теперь сконцентрируемся например на ЖКИ и на использовании прерываний. Иметь аппарат для удобной работы с ЖКИ это пол дела при написании программы для электронного устройства с ЖК экраном.</text:span></text:span></text:p>
      <text:p text:style-name="P9"><text:span text:style-name="Emphasis"><text:span text:style-name="T2"/></text:span></text:p>
      <text:p text:style-name="P9"><text:span text:style-name="Emphasis"><text:span text:style-name="T46">Урок №11 (прерывания)</text:span></text:span></text:p>
      <text:p text:style-name="P9"><text:span text:style-name="Emphasis"><text:span text:style-name="T2">Прерывания - это еще один удобный способ разветвить нашу программу в зависимости от событий которые происходят с ЗУ.</text:span></text:span></text:p>
      <text:p text:style-name="P9"><text:span text:style-name="Emphasis"><text:span text:style-name="T2">Где то ранее я утверждал, что при включении процессор начинает читать программу машинных кодов начиная с адреса 0. В процессоре </text:span></text:span><text:span text:style-name="Emphasis"><text:span text:style-name="T33">ATMega32</text:span></text:span><text:span text:style-name="Emphasis"><text:span text:style-name="T2"> все устроено несколько </text:span></text:span><text:span text:style-name="Emphasis"><text:span text:style-name="T14">сложнее</text:span></text:span><text:span text:style-name="Emphasis"><text:span text:style-name="T2">. </text:span></text:span></text:p>
      <text:p text:style-name="P9"><text:span text:style-name="Emphasis"><text:span text:style-name="T2">В начале памяти располагаются "ВЕКТОРА ПРЕРЫВАНИЙ" приблизительно 15</text:span></text:span><text:span text:style-name="Emphasis"><text:span text:style-name="T33">-20</text:span></text:span><text:span text:style-name="Emphasis"><text:span text:style-name="T2"> <text:s/>векторов по 2 байта на вектор. Каждый вектор - это адрес программы для обработки прерывания, т.е. адрес программы которая будет запущена при наступлении прерывания. Точно не уверен (для нас это не важно): чем ближе вектор к началу, тем выше статус прерывания, т.е. п</text:span></text:span><text:span text:style-name="Emphasis"><text:span text:style-name="T23">ри наступлении двух прерываний одновременно, первым выполняется то прерывание, чей вектор ближе к началу. </text:span></text:span></text:p>
      <text:p text:style-name="P9"><text:span text:style-name="Emphasis"><text:span text:style-name="T2">Включение компьютера или RESET - это тоже прерывание которое имеет свой вектор. Компилятор сам впишет адрес в соответствующий вектор и расположит главную программу </text:span></text:span><text:span text:style-name="Emphasis"><text:span text:style-name="T37">main()</text:span></text:span><text:span text:style-name="Emphasis"><text:span text:style-name="T2"> по указанному адресу. </text:span></text:span></text:p>
      <text:p text:style-name="P9"><text:span text:style-name="Emphasis"><text:span text:style-name="T2">В нашей программе на Си мы просто сообщаем компилятору, что мы задействовали то или иное прерывание и пишем подпрограмму для обработки. Компилятор </text:span></text:span><text:span text:style-name="Emphasis"><text:span text:style-name="T23">сам впишет адреса </text:span></text:span><text:span text:style-name="Emphasis"><text:span text:style-name="T30">всех </text:span></text:span><text:span text:style-name="Emphasis"><text:span text:style-name="T23">подпрограмм в таблицу векторов прерываний</text:span></text:span><text:span text:style-name="Emphasis"><text:span text:style-name="T2">.</text:span></text:span></text:p>
      <text:p text:style-name="P9"><text:span text:style-name="Emphasis"><text:span text:style-name="T2">Программа прерывания выполняется неожиданно при наступлении прерывания. Основная программа выполняла сложнейшие вычисления, храня данные как в ящиках стола, так и в карманах и в руках, но тут кто то приходит и говорит: бросай все ты мне поможешь чистить канализацию, переоденься. Процессор все распихивает по углам, набирает новые данные из вашей подпрограммы обработки прерывания и выполняет ее. </text:span></text:span><text:span text:style-name="Emphasis"><text:span text:style-name="T14">Потом возвращается и восстанавливает естественный ход работы.</text:span></text:span></text:p>
      <text:p text:style-name="P9"><text:span text:style-name="Emphasis"><text:span text:style-name="T2">Прерывание было придумано, чтобы зафиксировать случившееся неожиданное и важное событие, поэтому программы обработки прерывания должны быть максимально маленькие и работать с минимальным количеством памяти и переменных, чтобы сильно не отвлекать процессор от основной главной задачи. </text:span></text:span></text:p>
      <text:p text:style-name="P9"><text:span text:style-name="Emphasis"><text:span text:style-name="T2">Хотя, бывает по-разному. Некоторые прерывания просят, вообще, все забыть и начать заново. После окончания обработки прерывания, процессор восстанавливает свое душевное и материальное состояние и продолжает, как ни в чем не бывало, работать над главной задачей всей его жизни.</text:span></text:span></text:p>
      <text:p text:style-name="P9"><text:span text:style-name="Emphasis"><text:span text:style-name="T2">Для того чтобы быстро распихать все свои данные перед вызовом прерывания и восстановиться после, процессор использует СТЕК. Стек вообще используют многие. При вызове каждой подпрограммы используется стек. Чем глубже вызовы подпрограммы из подпрограммы из подпрограммы из подпрограммы тем больше используется и растет стек.</text:span></text:span></text:p>
      <text:p text:style-name="P9"><text:span text:style-name="Emphasis"><text:span text:style-name="T2">Стек - это память где то в ОЗУ (обычно в конце) где ее выделит компилятор. Стек работает по правилу: то что засунули последним, то вытащится первым. Существует всего две команды ассемблера работы со стеком: засунуть в стек </text:span></text:span><text:span text:style-name="Emphasis"><text:span text:style-name="T33">(push)</text:span></text:span><text:span text:style-name="Emphasis"><text:span text:style-name="T2"> и вытащить из стека </text:span></text:span><text:span text:style-name="Emphasis"><text:span text:style-name="T33">(pop)</text:span></text:span><text:span text:style-name="Emphasis"><text:span text:style-name="T2">. Зная порядок как процессор запихивал в стек, процессор знает, что он оттуда достанет. Стек </text:span></text:span><text:soft-page-break/><text:span text:style-name="Emphasis"><text:span text:style-name="T2">нужен для экономии быстродействия. В стек как в карман засовываются адреса и данные. Если стек начинается в конце памяти, то при заполнении, он растет в сторону начала памяти. Стек может переполняться по мере использования, он может разрастись и залезть на область, где хранятся переменные, и тогда будет непредсказуемое поведение переменных и стека и все повиснет и понадобится собака. </text:span></text:span></text:p>
      <text:p text:style-name="P9"><text:span text:style-name="Emphasis"><text:span text:style-name="T2">Рас уж начали говорить про стек, немного поговорим про компилятор, чтобы иметь общее представление и знать ,что от него ждать.</text:span></text:span></text:p>
      <text:p text:style-name="P9"><text:span text:style-name="Emphasis"><text:span text:style-name="T2"/></text:span></text:p>
      <text:p text:style-name="P9"><text:span text:style-name="Emphasis"><text:span text:style-name="T46">Урок №12 (компилятор)</text:span></text:span></text:p>
      <text:p text:style-name="P9"><text:span text:style-name="Emphasis"><text:span text:style-name="T2">В предыдущем тексте очень много раз упоминалось слово компилятор. Не побоюсь повторения и еще раз опишем его:</text:span></text:span></text:p>
      <text:list xml:id="list42210888" text:style-name="L5">
        <text:list-item>
          <text:list>
            <text:list-item>
              <text:list>
                <text:list-item>
                  <text:p text:style-name="P46"><text:span text:style-name="Emphasis"><text:span text:style-name="T2">Компилятор это обычная программа, которая преобразует мысли программиста, сформулированные на каком нибудь языке в программу на машинных кодах, понятную процессору. Далее программа прошивается в память процессора (такое бывает только в SoC http://ru.wikipedia.org/wiki/SoC как наш ATMega32 — система в одной микросхеме) и работает самостоятельно в нашем ЗУ.</text:span></text:span></text:p>
                </text:list-item>
                <text:list-item>
                  <text:p text:style-name="P46"><text:span text:style-name="Emphasis"><text:span text:style-name="T2">Компилятор имеет очень много настроек, которые передаются через строку параметров или в тексте программы, поэтому его удобно использовать через оболочку, которая красиво отображает программу и позволяет рулить настройками компилятора, а также может показывать результаты работы компилятора, использоваться в качестве отладчика программы, может прошивать процессор, если в комплекте с компилятором идет соответствующая утилита.</text:span></text:span></text:p>
                </text:list-item>
                <text:list-item>
                  <text:p text:style-name="P46"><text:span text:style-name="Emphasis"><text:span text:style-name="T2">Компиляторы бывают от разных производителей и бывают разные сборки у одного производителя. Все они работают по разному и имеют разные глюки.</text:span></text:span></text:p>
                </text:list-item>
                <text:list-item>
                  <text:p text:style-name="P46"><text:span text:style-name="Emphasis"><text:span text:style-name="T2">За компилятор как и за любую программу ни один автор не дает гарантий, поэтому, учитывая все многообразие возникающих проблем при программировании процессоров для различных устройств, вся ответственность лежит на нас и мы ее никогда не сможем оправдать на 100%, как бы мы не старались, поэтому наше программирование должно быть максимально надежным и предусмотрительным.</text:span></text:span></text:p>
                </text:list-item>
                <text:list-item>
                  <text:p text:style-name="P46"><text:span text:style-name="Emphasis"><text:span text:style-name="T2">После компиляции программы, всегда надо смотреть на результаты работы компилятора. На сколько удачно ему удалось выполнить свою работу и разместить в памяти программу, переменные, стек, постоянные данные. Нужно создать запас памяти и предусмотреть наиболее простую структуру программы и в тоже время все еще удобную для чтения и </text:span></text:span><text:span text:style-name="Emphasis"><text:span text:style-name="T23">на</text:span></text:span><text:span text:style-name="Emphasis"><text:span text:style-name="T2">писания.</text:span></text:span></text:p>
                </text:list-item>
              </text:list>
            </text:list-item>
          </text:list>
        </text:list-item>
      </text:list>
      <text:p text:style-name="P9"><text:span text:style-name="Emphasis"><text:span text:style-name="T2"/></text:span></text:p>
      <text:p text:style-name="P9"><text:span text:style-name="Emphasis"><text:span text:style-name="T2">Как же работает компилятор? Это приблизительное описание:</text:span></text:span></text:p>
      <text:list xml:id="list42219293" text:style-name="L6">
        <text:list-item>
          <text:list>
            <text:list-item>
              <text:list>
                <text:list-item>
                  <text:p text:style-name="P47"><text:span text:style-name="Emphasis"><text:span text:style-name="T2">Берется главный файл проекта и выполняются все команды препроцессора, т.е. внутрь главного файла набивается вся программа целиком со всеми файлами утилит и всеми файлами описателей и получается огромный файл единой программы.</text:span></text:span></text:p>
                </text:list-item>
                <text:list-item>
                  <text:p text:style-name="P47"><text:span text:style-name="Emphasis"><text:span text:style-name="T2">Выполняется первый проход по файлу выявляя все ошибки - лексический анализ, правильность расстановки разделяющих знаков, проверка скобок и т.д. проверяются простейшие правила, которые можно проверить не вникая в глубинный смысл программы.</text:span></text:span></text:p>
                </text:list-item>
                <text:list-item>
                  <text:p text:style-name="P47"><text:span text:style-name="Emphasis"><text:span text:style-name="T2">Выполняется синтаксический анализ. Вся программа превращается в древовидную структуру (как реестр в </text:span></text:span><text:span text:style-name="Emphasis"><text:span text:style-name="T33">Windows</text:span></text:span><text:span text:style-name="Emphasis"><text:span text:style-name="T2">) или в нечто подобное с целью вынуть смысл программы из текста, разбить все по понятиям, кто кому приходится детьми и родителями и проверить соответствие типов, количества параметров, установить взаимосвязи между описанием и вызовом. Древовидный тип считается самым удобным для описания сложных логических построений.</text:span></text:span></text:p>
                </text:list-item>
                <text:list-item>
                  <text:p text:style-name="P47"><text:span text:style-name="Emphasis"><text:span text:style-name="T2">Оптимизация. Все это дерево анализируется на предмет лишних, подвешенных в воздухе веток и они отбрасываются или не отбрасываются (не всегда компилятор может понять все взаимосвязи) Происходит упрощение и обобщение кода.</text:span></text:span></text:p>
                </text:list-item>
                <text:list-item>
                  <text:p text:style-name="P47"><text:span text:style-name="Emphasis"><text:span text:style-name="T2">Из этого голого смысла формируется текст программы в машинных кодах. </text:span></text:span><text:soft-page-break/><text:span text:style-name="Emphasis"><text:span text:style-name="T2">Сначала мелкие подпрограммы превращаются в код известной длины. Потом все маленькие подпрограммы расставляются в памяти линковщиком, который вставляет перекрестные ссылки на подпрограммы. На этой стадии тоже происходит оптимизация по размеру или скорости. Возможно некоторые куски программы жмутся архиватором и где</text:span></text:span><text:span text:style-name="Emphasis"><text:span text:style-name="T15">-</text:span></text:span><text:span text:style-name="Emphasis"><text:span text:style-name="T2">то в тексте добавляется деархиватор.</text:span></text:span></text:p>
                </text:list-item>
              </text:list>
            </text:list-item>
          </text:list>
        </text:list-item>
      </text:list>
      <text:p text:style-name="P9"><text:span text:style-name="Emphasis"><text:span text:style-name="T2"/></text:span></text:p>
      <text:p text:style-name="P9"><text:span text:style-name="Emphasis"><text:span text:style-name="T2">Вспомним что в ATMega32 три вида памяти </text:span></text:span></text:p>
      <text:p text:style-name="P9"><text:span text:style-name="Emphasis"><text:span text:style-name="T2">FLASH (здесь лежит программа и константы: таблицы символов, схема меню, все текстовые фразы), </text:span></text:span></text:p>
      <text:p text:style-name="P9"><text:span text:style-name="Emphasis"><text:span text:style-name="T2">ОЗУ (здесь переменные, массивы, стек), </text:span></text:span></text:p>
      <text:p text:style-name="P9"><text:span text:style-name="Emphasis"><text:span text:style-name="T2">ПЗУ (настройки пользователя, настройки аккумуляторов и химии). </text:span></text:span></text:p>
      <text:p text:style-name="P9"><text:span text:style-name="Emphasis"><text:span text:style-name="T2"/></text:span></text:p>
      <text:p text:style-name="P9"><text:span text:style-name="Emphasis"><text:span text:style-name="T2">Компилятор делает файл с программой на машинных кодах, который выглядит как последовательность байтов, которая будет записана во FLASH. Компилятор также может сделать файл для ПЗУ с начальными установками аккумуляторов и химии, но компилятор ничего не делает для ОЗУ. ОЗУ при выключении полностью теряет все и при включении там неизвестно что - мусор. </text:span></text:span></text:p>
      <text:p text:style-name="P9"><text:span text:style-name="Emphasis"><text:span text:style-name="T2">Процессор выполняет программу, которая лежит во FLASH и никогда не меняется, а вот в ОЗУ творится жизнь, там непрерывно все меняется: меняется содержимое глобальных переменных, возникают и исчезают временные переменные, а в конце памяти растет и убывает стек. Верх и низ ОЗУ никогда не должны пересечься. А в ПЗУ что-то меняется только, если </text:span></text:span><text:span text:style-name="Emphasis"><text:span text:style-name="T15">пользователь</text:span></text:span><text:span text:style-name="Emphasis"><text:span text:style-name="T2"> сделал изменение параметров.</text:span></text:span></text:p>
      <text:p text:style-name="P9"><text:span text:style-name="Emphasis"><text:span text:style-name="T2">Компилятор очень точно просчитывает где в ОЗУ и что будет храниться. Сначала идет область переменных и массивов глобальных (видных из всех функций и подпрограмм и живут всегда), потом идет область временных переменных (живут только на время выполнения функции), которая растет в сторону конца, потом идет пустота и весь конец ОЗУ используется под СТЕК. </text:span></text:span></text:p>
      <text:p text:style-name="P9"><text:span text:style-name="Emphasis"><text:span text:style-name="T2">СТЕК начинает расти от конца к началу. То растет, то убывает. Это зависит от глубины ныряния процессора внутрь подпрограмм и от количества передаваемых параметров через функции, но самая глубина и самый большой размер стека, когда в самой глубине подпрограммы вызывается прерывание, которое спасает все состояние процессора в стек и занимает пространство ОЗУ под временные переменные. А ОЗУ у нашего процессора всего 2048 байт и это ну прям впритык мало, и мало 32768 байт под программу </text:span></text:span><text:span text:style-name="Emphasis"><text:span text:style-name="T33">FLASH</text:span></text:span><text:span text:style-name="Emphasis"><text:span text:style-name="T2">. Вот почему я такой жадный, потому что глупый, и не могу вместить удобство и функциональность, которые мне так важны.</text:span></text:span></text:p>
      <text:p text:style-name="P9"><text:span text:style-name="Emphasis"><text:span text:style-name="T2">После работы компилятора winavr avr-gcc (GCC) 4.2.2 (WinAVR 20071221rc1) выдается сообщение:</text:span></text:span></text:p>
      <text:p text:style-name="P9"><draw:frame text:anchor-type="paragraph" draw:z-index="14" draw:style-name="gr12" draw:text-style-name="P87" svg:width="14.003cm" svg:height="2.179cm" svg:x="1.773cm" svg:y="0.3cm">
     <draw:text-box>
      <text:p text:style-name="P82"><text:span text:style-name="T67"/></text:p>
      <text:p text:style-name="P82"><text:span text:style-name="T67"><text:s/></text:span><text:span text:style-name="T67">Program: 30316 bytes (92.5% Full) (.text + .data + .bootloader)</text:span></text:p>
      <text:p text:style-name="P82"><text:span text:style-name="T67"><text:s/></text:span><text:span text:style-name="T67">Data: 1041 bytes (50.8% Full) (.data + .bss + .noinit)</text:span></text:p>
      <text:p text:style-name="P82"><text:span text:style-name="T67"><text:s/></text:span><text:span text:style-name="T67">EEPROM: 914 bytes (89.3% Full) (.eeprom)</text:span></text:p>
     </draw:text-box>
    </draw:frame><text:span text:style-name="Emphasis"><text:span text:style-name="T2"/></text:span></text:p>
      <text:p text:style-name="P34"><text:span text:style-name="Emphasis"><text:span text:style-name="T2"/></text:span></text:p>
      <text:p text:style-name="P34"><text:span text:style-name="Emphasis"><text:span text:style-name="T2"/></text:span></text:p>
      <text:p text:style-name="P34"><text:span text:style-name="Emphasis"><text:span text:style-name="T2"/></text:span></text:p>
      <text:p text:style-name="P34"><text:span text:style-name="Emphasis"><text:span text:style-name="T2"/></text:span></text:p>
      <text:p text:style-name="P34"><text:span text:style-name="Emphasis"><text:span text:style-name="T2"/></text:span></text:p>
      <text:p text:style-name="P34"><text:span text:style-name="Emphasis"><text:span text:style-name="T2"/></text:span></text:p>
      <text:p text:style-name="P9"><text:span text:style-name="Emphasis"><text:span text:style-name="T2">Это означает что программа работать будет, потому что места хватит.</text:span></text:span></text:p>
      <text:p text:style-name="P9"><text:span text:style-name="Emphasis"><text:span text:style-name="T2">А вот после работы последней версии компилятора и 1 и 2 строка зашкаливают за 100%, такую программу даже не пытайтесь прошивать. </text:span></text:span><text:span text:style-name="Emphasis"><text:span text:style-name="T15">Возможно я что-то упустил с настройками компилятора. По идее последний компилятор должен быть лучше раннего. </text:span></text:span></text:p>
      <text:p text:style-name="P9"><text:span text:style-name="Emphasis"><text:span text:style-name="T2">Одновременно с созданием машинного кода компилятор создает файл main.lst и main.lss, в которых вы можете найти программу на ассемблере и таблицы размещения функций, переменных и констант. </text:span></text:span></text:p>
      <text:p text:style-name="P9"><text:span text:style-name="Emphasis"><text:span text:style-name="T2"/></text:span></text:p>
      <text:p text:style-name="P9"><text:soft-page-break/><text:span text:style-name="Emphasis"><text:span text:style-name="T2">Мы приблизительно знаем как работает "инструмент" - язык Си. Теперь надо включить фантазию и увидеть какой будет наша программа для ЗУ (максимально лучшее, что мы можем пожелать </text:span></text:span><text:span text:style-name="Emphasis"><text:span text:style-name="T15">на сегодня</text:span></text:span><text:span text:style-name="Emphasis"><text:span text:style-name="T2">). </text:span></text:span></text:p>
      <text:p text:style-name="P9"><text:span text:style-name="Emphasis"><text:span text:style-name="T2"/></text:span></text:p>
      <text:p text:style-name="P9"><text:span text:style-name="Emphasis"><text:span text:style-name="T46">Урок №13 (Рецепт как написать программу для </text:span></text:span><text:span text:style-name="Emphasis"><text:span text:style-name="T47">ЗУ</text:span></text:span><text:span text:style-name="Emphasis"><text:span text:style-name="T46">)</text:span></text:span></text:p>
      <text:p text:style-name="P9"><text:span text:style-name="Emphasis"><text:span text:style-name="T2">Наша программа для ЗУ должна уметь следующее (в порядке мысленного взгляда на чужие ЗУ):</text:span></text:span></text:p>
      <text:list xml:id="list42198690" text:style-name="L7">
        <text:list-item>
          <text:list>
            <text:list-item>
              <text:list>
                <text:list-item>
                  <text:p text:style-name="P48"><text:span text:style-name="Emphasis"><text:span text:style-name="T2">Понятное и безопасное меню без всяких там инструкций (на сколько позволит размер программы).</text:span></text:span></text:p>
                </text:list-item>
                <text:list-item>
                  <text:p text:style-name="P48"><text:span text:style-name="Emphasis"><text:span text:style-name="T2">Быстрый и удобный запуск зарядки.</text:span></text:span></text:p>
                </text:list-item>
                <text:list-item>
                  <text:p text:style-name="P48"><text:span text:style-name="Emphasis"><text:span text:style-name="T2">Исчерпывающая информация о результатах, которая никуда не пропадет при нажатии не на ту кнопку.</text:span></text:span></text:p>
                </text:list-item>
                <text:list-item>
                  <text:p text:style-name="P48"><text:span text:style-name="Emphasis"><text:span text:style-name="T2">Доступ к настройкам.</text:span></text:span></text:p>
                </text:list-item>
                <text:list-item>
                  <text:p text:style-name="P48"><text:span text:style-name="Emphasis"><text:span text:style-name="T2">Простота.</text:span></text:span></text:p>
                </text:list-item>
                <text:list-item>
                  <text:p text:style-name="P48"><text:span text:style-name="Emphasis"><text:span text:style-name="T2">Крутой и гибкий алгоритм зарядки. Проверка на неестественное поведение аккумулятора.</text:span></text:span></text:p>
                </text:list-item>
                <text:list-item>
                  <text:p text:style-name="P48"><text:span text:style-name="Emphasis"><text:span text:style-name="T2">Связь с большим </text:span></text:span><text:span text:style-name="Emphasis"><text:span text:style-name="T15">компьютером</text:span></text:span><text:span text:style-name="Emphasis"><text:span text:style-name="T2"> и возможность отдать ему вообще всю </text:span></text:span><text:span text:style-name="Emphasis"><text:span text:style-name="T15">информацию</text:span></text:span><text:span text:style-name="Emphasis"><text:span text:style-name="T2"> из ЗУ онлайн.</text:span></text:span></text:p>
                </text:list-item>
                <text:list-item>
                  <text:p text:style-name="P48"><text:span text:style-name="Emphasis"><text:span text:style-name="T2">Возможность без большого </text:span></text:span><text:span text:style-name="Emphasis"><text:span text:style-name="T15">компьютера </text:span></text:span><text:span text:style-name="Emphasis"><text:span text:style-name="T2">проводить настройку и отображение ошибок и всяческих переменных.</text:span></text:span></text:p>
                </text:list-item>
              </text:list>
            </text:list-item>
          </text:list>
        </text:list-item>
      </text:list>
      <text:p text:style-name="P9"><text:span text:style-name="Emphasis"><text:span text:style-name="T2"/></text:span></text:p>
      <text:p text:style-name="P9"><text:span text:style-name="Emphasis"><text:span text:style-name="T2">Не смотря на то, что главный смысл ЗУ - качественно заряжать, большая часть программы будет посвящена интерфейсу с </text:span></text:span><text:span text:style-name="Emphasis"><text:span text:style-name="T15">пользователем</text:span></text:span><text:span text:style-name="Emphasis"><text:span text:style-name="T2">. Также и в автомашинах: главное это двигатель, но дороже всего стоит железный корпус </text:span></text:span><text:span text:style-name="Emphasis"><text:span text:style-name="T15">и удобный салон</text:span></text:span><text:span text:style-name="Emphasis"><text:span text:style-name="T2">.</text:span></text:span></text:p>
      <text:p text:style-name="P9"><text:span text:style-name="Emphasis"><text:span text:style-name="T2">Сам алгоритм зарядки - это проверка текущего состояния датчиков, вычисление необходимой коррекции и посылка команд на исполняющее устройство (установка текущего тока зарядки) займет очень мало места. Если бы мы располагали исследованиями в области аккумуляторов да на русском языке, да имели экспериментальную базу, можно было бы нагородить огород с использованием скоростей температуры, напряжения или производных dV/dI dT/dV и т.д. И все равно существенно это не заняло бы места, если только там нет волшебных таблиц с критическими точками.</text:span></text:span></text:p>
      <text:p text:style-name="P9"><text:span text:style-name="Emphasis"><text:span text:style-name="T2">Имея дело с широким списком различных производителей и будучи ограниченными в памяти процессора, путь развития алгоритма зарядки остается возможным, но пока не приоритетным.</text:span></text:span></text:p>
      <text:p text:style-name="P9"><text:span text:style-name="Emphasis"><text:span text:style-name="T2">А вот имея "широкие массы" пользователей не гоняющиеся за максимальной отдачей аккумулятора и часто делающие ошибки, мы имеем приоритетное направление удобный интерфейс. Кроме того, удобный интерфейс поможет отлаживать нашу программу без отладчика и настраивать ЗУ.</text:span></text:span></text:p>
      <text:p text:style-name="P9"><text:span text:style-name="Emphasis"><text:span text:style-name="T2">Вывод: Первое чем займемся - это интерфейс на все случаи жизни с минимальной загрузкой процессора и с минимальными, на сколько это возможно, затратами на его использование.</text:span></text:span></text:p>
      <text:p text:style-name="P9"><text:span text:style-name="Emphasis"><text:span text:style-name="T2">Должна получиться заготовка, которую можно будет легко использовать для любого устройства на </text:span></text:span><text:span text:style-name="Emphasis"><text:span text:style-name="T33">At Mega</text:span></text:span><text:span text:style-name="Emphasis"><text:span text:style-name="T2"> с прицепленным ЖКИ и с очень простыми функциями отображения информации на ЖКИ. Для использования нашей заготовки на любом самодельном устройстве, надо, всего лишь, переопределить ножки процессора к которым подключено ЖКИ и писать программу с отображением отладочной информации на экран для самоконтроля.</text:span></text:span></text:p>
      <text:p text:style-name="P9"><text:span text:style-name="Emphasis"><text:span text:style-name="T2">Как при создании программ для ЗУ, так и при создании любых программ, можно заметить, что на экране появляются одни и те же изображения, которые легко обобщаются. А так как мы экономим место и время, то это нам поможет.</text:span></text:span></text:p>
      <text:p text:style-name="P9"><text:span text:style-name="Emphasis"><text:span text:style-name="T2">Лирическое отступление как делаются архиваторы: Когда то давно мне понадобилось сократить трафик между моими двумя программами, которые были удалены </text:span></text:span><text:soft-page-break/><text:span text:style-name="Emphasis"><text:span text:style-name="T2">друг от друга. Читая про способы архивации, я наткнулся на заумные рассуждения. </text:span></text:span></text:p>
      <text:p text:style-name="P9"><text:span text:style-name="Emphasis"><text:span text:style-name="T16">И, к</text:span></text:span><text:span text:style-name="Emphasis"><text:span text:style-name="T2">ак обычно, </text:span></text:span><text:span text:style-name="Emphasis"><text:span text:style-name="T16">долго разбираясь в этом талмуде, оказалось, что </text:span></text:span><text:span text:style-name="Emphasis"><text:span text:style-name="T2">все можно объяснить на пальцах. Во всех методах сжатия информации используется один и тот же принцип: очень умные дяди внимательно смотрят на эту информацию и ищут закономерность. Если закономерность есть, значит данные сжать можно, если закономерности нет, нет. Если какие то фрагменты данных повторяются, значит их можно один раз запомнить, а в то место где они стоят (в архивированном файле) поставить ссылку на имеющуюся одну копию (ссылка должна быть меньше по размеру чем повторяющийся фрагмент).</text:span></text:span></text:p>
      <text:p text:style-name="P9"><text:span text:style-name="Emphasis"><text:span text:style-name="T2">Именно этот способ мы применим для функций - все подобные куски программы мы выделим в одну функцию и будем ее вызывать.</text:span></text:span></text:p>
      <text:p text:style-name="P9"><text:span text:style-name="Emphasis"><text:span text:style-name="T2">Тоже самое для меню - мы сделаем шаблоны экранов. Один раз опишем их. А рисованием шаблонов будет заниматься одна функция, потому что все шаблоны будут построены в соответствии с </text:span></text:span><text:span text:style-name="Emphasis"><text:span text:style-name="T16">единым </text:span></text:span><text:span text:style-name="Emphasis"><text:span text:style-name="T2">"правилом".</text:span></text:span></text:p>
      <text:p text:style-name="P9"><text:span text:style-name="Emphasis"><text:span text:style-name="T2">Как архиваторы смотрят на данные, точно также программист смотрит на свою программу и ищет, где он повторился и, нельзя ли это место обобщить и один раз описать и потом многократно использовать.</text:span></text:span></text:p>
      <text:p text:style-name="P9"><text:span text:style-name="Emphasis"><text:span text:style-name="T2">Точно также каждый человек должен подумать про устройство мира. Если есть одинаковые события их надо обобщить и придумать правило/закономерность, чтобы работать не с самими событиями, а с их закономерностью. Не надо запоминать устройство каждого магазина, а надо знать их общее. Надо найти закономерности жизни - правила жизни - правила успешной жизни. Надо найти цель жизни. Надо использовать правила для достижения цели или того места где она приблизительно находится, а там сориентироваться. Надо отмести все лишнее и вредное, надо перестать врать себе и отворачиваться от ясных рассуждений. Надо следовать ясным, добрым рассуждениям, иначе нормальной программы не написать.</text:span></text:span></text:p>
      <text:p text:style-name="P9"><text:span text:style-name="Emphasis"><text:span text:style-name="T2"/></text:span></text:p>
      <text:p text:style-name="P9"><text:span text:style-name="Emphasis"><text:span text:style-name="T2">Вывод информации на ЖКИ будет как бы состоять из 3 уровней:</text:span></text:span></text:p>
      <text:list xml:id="list42207239" text:style-name="L8">
        <text:list-item>
          <text:list>
            <text:list-item>
              <text:list>
                <text:list-item>
                  <text:p text:style-name="P49"><text:span text:style-name="Emphasis"><text:span text:style-name="T2">Самый высокий уровень (программиста) в тексте программы происходит формулирование требований к шаблону (передача параметров) и вызов самого шаблона по его номеру. Все шаблоны нами будут перенумерованы и заполнены заранее. Шаблон может обновляться сам, отслеживая изменения переменных.</text:span></text:span></text:p>
                </text:list-item>
                <text:list-item>
                  <text:p text:style-name="P49"><text:span text:style-name="Emphasis"><text:span text:style-name="T2">Уровень функции заполнения шаблона данными. При вызове шаблона с параметрами функция отрисовки шаблона заполняет шаблон текущими данными (фразами из словаря и переменными I,V,T...). Прорисованный шаблон помещается в видеопамять в ОЗУ в виде букв и символов для всех строчек ЖКИ. А также сигнализирует, что произошло обновление видеопамяти.</text:span></text:span></text:p>
                </text:list-item>
                <text:list-item>
                  <text:p text:style-name="P49"><text:span text:style-name="Emphasis"><text:span text:style-name="T2">Самый низкий уровень. Уровень прерывания производит передачу видеопамяти в ЖКИ со скоростью не более 1 экран целиком за 0.5 секунды. Причем прерывание передает за 1 сеанс не более 1 команды (ЖКИ) или буквы (ЖКИ) так, чтобы задержка отработки ЖКИ попадала на время работы основной программы. </text:span></text:span></text:p>
                </text:list-item>
              </text:list>
            </text:list-item>
          </text:list>
        </text:list-item>
      </text:list>
      <text:p text:style-name="P9"><text:span text:style-name="Emphasis"><text:span text:style-name="T2"/></text:span></text:p>
      <text:p text:style-name="P9"><text:span text:style-name="Emphasis"><text:span text:style-name="T2">Все ожидания реакций ЖКИ наш процессор не ждет, а работает с основной программой. Вот она хитрость экономии. ЖКИ после приема буквы или команды задумывается, это время ему нужно для записи буквы в свою память. Так вот наш процессор должен ждать (пока там ЖКИ скушает букву), чтобы передать следующую. А мы ждать не будем. Передадим букву и закончим прерывание. Пока ЖКИ жует, мы выполняем основную программу.</text:span></text:span></text:p>
      <text:p text:style-name="P9"><text:span text:style-name="Emphasis"><text:span text:style-name="T2">Т.о. нам нужно вызывать "видео-прерывание" 4строки * 20символов * 2раза_всекунду * 2раза_прозапас=320 раз в секунду.</text:span></text:span></text:p>
      <text:p text:style-name="P9"><text:span text:style-name="Emphasis"><text:span text:style-name="T2">Т.о. как во взрослых компьютерах у нас есть видеопамять и видео прерывание (драйвер видеокарты), только видеопамять мы используем из ОЗУ и самой прорисовкой </text:span></text:span><text:soft-page-break/><text:span text:style-name="Emphasis"><text:span text:style-name="T2">видеопамяти занимается сам процессор, а не посторонняя видеокарта. Но, в целом, все идеи те же. Мы выполняем нашу второстепенную задачу: глобальная экономия всего. За счет </text:span></text:span><text:span text:style-name="Emphasis"><text:span text:style-name="T2">усложнения структуры программы, мы сэкономили время (ожиданий) и память программы (на многократных вызовах функции посылки фраз в ЖКИ). </text:span></text:span></text:p>
      <text:p text:style-name="P9"><text:span text:style-name="Emphasis"><text:span text:style-name="T2"/></text:span></text:p>
      <text:p text:style-name="P9"><text:span text:style-name="Emphasis"><text:span text:style-name="T2">Чуть по подробнее расскажу про шаблон. Например, при зарядке аккумулятора на экране отображается информация о ходе процесса зарядки. Такая информация постоянно отображается и обновляется в течение нескольких часов как для 1 канала так и для 2 канала. Циферки меняются а форма шаблона одна и та же, значит форму шаблона можно жестко описать. Те же рассуждения относительно всей отображаемой информации на ЖКИ. например экраны настройки или экраны отражения итогов зарядки или само главное меню, несмотря на то что разное, имеет в себе нечто общее.</text:span></text:span></text:p>
      <text:p text:style-name="P9"><text:span text:style-name="Emphasis"><text:span text:style-name="T2">Чтобы описать шаблон мы придумаем коды-команды шаблона например такие:</text:span></text:span></text:p>
      <text:p text:style-name="P9"><draw:frame text:anchor-type="paragraph" draw:z-index="15" draw:style-name="gr13" draw:text-style-name="P88" svg:width="14.86cm" svg:height="17.783cm" svg:x="1.752cm" svg:y="0.173cm">
     <draw:text-box>
      <text:p><text:span text:style-name="T64">// Шаблоны экрана</text:span></text:p>
      <text:p><text:span text:style-name="T64">// Описываются байтами - командами</text:span></text:p>
      <text:p><text:span text:style-name="T64">// 0xFF - Конец шаблона</text:span></text:p>
      <text:p><text:span text:style-name="T64">// 0 <text:s text:c="4"/>fc - Поставить курсор</text:span></text:p>
      <text:p><text:span text:style-name="T64">// <text:s text:c="6"/>fc=0xff -Курсора нет нигде CURSOR_OFF</text:span></text:p>
      <text:p><text:span text:style-name="T64">// <text:s text:c="6"/>7b=1 <text:s text:c="3"/>-Курсор моргает квадратом CURSOR_BLINK_ON</text:span></text:p>
      <text:p><text:span text:style-name="T64">// <text:s text:c="6"/>7b=0 <text:s text:c="3"/>-Курсор горит подчерком CURSOR_LINE_ON</text:span></text:p>
      <text:p><text:span text:style-name="T64">// <text:s text:c="6"/>10b <text:s text:c="4"/>-Номер строки где стоит курсор</text:span></text:p>
      <text:p><text:span text:style-name="T64">// <text:s text:c="6"/>65432b <text:s/>-Номер столбца где стоит курсор</text:span></text:p>
      <text:p><text:span text:style-name="T64">// 100 <text:s text:c="2"/>fc=0xff -Курсора нет нигде CURSOR_OFF</text:span></text:p>
      <text:p><text:span text:style-name="T64"/></text:p>
      <text:p><text:span text:style-name="T64">// 1 <text:s text:c="15"/>- Очистить весь экран</text:span></text:p>
      <text:p><text:span text:style-name="T64">// 2 <text:s text:c="15"/>- Очистить первую строку</text:span></text:p>
      <text:p><text:span text:style-name="T64">// 3 <text:s text:c="15"/>- Очистить вторую строку</text:span></text:p>
      <text:p><text:span text:style-name="T64">// 4 <text:s text:c="15"/>- Очистить третью строку</text:span></text:p>
      <text:p><text:span text:style-name="T64">// 5 <text:s text:c="15"/>- Очистить четвертую строку</text:span></text:p>
      <text:p><text:span text:style-name="T64">// 6 <text:s text:c="3"/>XY NN <text:s text:c="6"/>- Очистить строку начиная с XY длинной NN</text:span></text:p>
      <text:p><text:span text:style-name="T64">// 7 <text:s text:c="3"/>XY NN KK <text:s text:c="3"/>- Напечатать переменную KK начиная с XY целым десятичным числом длинной NN</text:span></text:p>
      <text:p><text:span text:style-name="T64">// 8 <text:s text:c="3"/>XY NN KK <text:s text:c="3"/>- Напечатать переменную KK начиная с XY целым шестнадцатиричным длинной NN</text:span></text:p>
      <text:p><text:span text:style-name="T64">// 9 <text:s text:c="3"/>XY MN KK <text:s text:c="3"/>- Напечатать переменную KK начиная с XY FLOAT числом длинной M включая N знаков после запятой</text:span></text:p>
      <text:p><text:span text:style-name="T64">// 10 <text:s text:c="2"/>XY NN KK <text:s text:c="3"/>- Напечатать бинарную-переменную KK начиная с XY</text:span></text:p>
      <text:p><text:span text:style-name="T64">// 11 <text:s text:c="2"/>XY KK <text:s text:c="6"/>- Напечатать время-переменную KK начиная с XY</text:span></text:p>
      <text:p><text:span text:style-name="T64">// 12 <text:s text:c="2"/>XY KK NT <text:s text:c="3"/>- Взять значение из переменной, KK добавить к нему NT это будет номер текста для печати</text:span></text:p>
      <text:p><text:span text:style-name="T64">// 20 <text:s text:c="2"/>XY KK <text:s text:c="6"/>- Напечатать название аккума</text:span></text:p>
      <text:p><text:span text:style-name="T64">// 21 <text:s text:c="2"/>XY KK <text:s text:c="6"/>- Напечатать название типа аккума</text:span></text:p>
      <text:p><text:span text:style-name="T64">// 14 <text:s text:c="2"/>XY na tt <text:s text:c="3"/>- Напечатать байт na из временного массива акк </text:span></text:p>
      <text:p><text:span text:style-name="T64">// 15 <text:s text:c="2"/>XY nt tt <text:s text:c="3"/>- Напечатать байт nt из временного массива типов акк</text:span></text:p>
      <text:p><text:span text:style-name="T64"/></text:p>
      <text:p><text:span text:style-name="T64">// 16 <text:s text:c="2"/>XY TT <text:s text:c="6"/>- Напечатать текст TT начиная с XY</text:span></text:p>
      <text:p><text:span text:style-name="T64">// 22 <text:s text:c="2"/>XY f <text:s text:c="7"/>- Напечатать название акк(f=1) или типа акк(f=0) из временного массива</text:span></text:p>
      <text:p><text:span text:style-name="T64">// 17 <text:s text:c="2"/>XY MM <text:s text:c="6"/>- Напечатать меню MM начиная с XY</text:span></text:p>
      <text:p><text:span text:style-name="T64">// 18 <text:s text:c="14"/>- Изображаем 3-х уровневое меню</text:span></text:p>
      <text:p><text:span text:style-name="T64">// 19 <text:s text:c="14"/>- Изображаем 1-но уровневое меню</text:span></text:p>
      <text:p><text:span text:style-name="T64"/></text:p>
      <text:p><text:span text:style-name="T64">// tt =</text:span></text:p>
      <text:p><text:span text:style-name="T64">// <text:s text:c="5"/>tt=0 двоично </text:span></text:p>
      <text:p><text:span text:style-name="T64">// <text:s text:c="5"/>tt=1 десятично </text:span></text:p>
      <text:p><text:span text:style-name="T64">// <text:s text:c="5"/>tt=2 шестнадцатирично </text:span></text:p>
      <text:p><text:span text:style-name="T64">// <text:s text:c="5"/>tt=3 флоат </text:span></text:p>
      <text:p><text:span text:style-name="T64">// <text:s text:c="5"/>tt=4 флоат/50</text:span></text:p>
      <text:p><text:span text:style-name="T64">// <text:s text:c="5"/>tt=5 флоат/10</text:span></text:p>
      <text:p><text:span text:style-name="T64">// XY=X(5 бит старших)+Y(3 бита младших)</text:span></text:p>
      <text:p><text:span text:style-name="T64"/></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Чем круче список команд шаблона, тем больше возможностей понравиться </text:span></text:span><text:soft-page-break/><text:span text:style-name="Emphasis"><text:span text:style-name="T16">пользователю</text:span></text:span><text:span text:style-name="Emphasis"><text:span text:style-name="T2">. Как видите, идет тотальная экономия битов и байтов, поэтому </text:span></text:span><text:span text:style-name="Emphasis"><text:span text:style-name="T33">X </text:span></text:span><text:span text:style-name="Emphasis"><text:span text:style-name="T23">смешивается с </text:span></text:span><text:span text:style-name="Emphasis"><text:span text:style-name="T33">Y </text:span></text:span><text:span text:style-name="Emphasis"><text:span text:style-name="T23">для отражения адреса знакоместа на ЖКИ.</text:span></text:span></text:p>
      <text:p text:style-name="P9"><text:span text:style-name="Emphasis"><text:span text:style-name="T2">Выбор принципа шаблонов - это достаточно сложный метод. Если ваша программа из 5 разных шаблонов, то, возможно, </text:span></text:span><text:span text:style-name="Emphasis"><text:span text:style-name="T23">от применения шаблонов </text:span></text:span><text:span text:style-name="Emphasis"><text:span text:style-name="T2">никакой экономии не произойдет</text:span></text:span><text:span text:style-name="Emphasis"><text:span text:style-name="T2">, но если у вас шаблонов много...</text:span></text:span></text:p>
      <text:p text:style-name="P9"><text:span text:style-name="Emphasis"><text:span text:style-name="T2">С вызовом рисования шаблона все ясно - ЖКИ все время что то да рисует, чтобы </text:span></text:span><text:span text:style-name="Emphasis"><text:span text:style-name="T16">пользователю</text:span></text:span><text:span text:style-name="Emphasis"><text:span text:style-name="T2"> не было скучно. </text:span></text:span></text:p>
      <text:p text:style-name="P9"><text:span text:style-name="Emphasis"><text:span text:style-name="T2">Заведем глобальную переменную BYTE, которая содержит в себе код текущего шаблона. Если вы покопаетесь в программе, то увидите, что для того, чтобы вызвать рисование шаблона, я использовал функцию </text:span></text:span><text:span text:style-name="Emphasis"><text:span text:style-name="T20">SH()</text:span></text:span><text:span text:style-name="Emphasis"><text:span text:style-name="T2">, заведенную для препроцессора . </text:span></text:span></text:p>
      <text:p text:style-name="P9"><text:span text:style-name="Emphasis"><text:span text:style-name="T2">Например мне надо, чтобы в каком то месте программы начал выводиться шаблон номер 5, тогда я в тексте программы пишу </text:span></text:span><text:span text:style-name="Emphasis"><text:span text:style-name="T20">SH(5)</text:span></text:span><text:span text:style-name="Emphasis"><text:span text:style-name="T2"> и, даже, без обычной для Си ";" в конце оператора. Препроцессор перед компиляцией изменяет мою </text:span></text:span><text:span text:style-name="Emphasis"><text:span text:style-name="T16">инструкцию</text:span></text:span><text:span text:style-name="Emphasis"><text:span text:style-name="T2"> на следующее выражение </text:span></text:span><text:span text:style-name="Emphasis"><text:span text:style-name="T20">{nSh=5; pSh=255; cSh=2; sSh.first=1;}</text:span></text:span><text:span text:style-name="Emphasis"><text:span text:style-name="T2"> Это делает директива препроцессора </text:span></text:span><text:span text:style-name="Emphasis"><text:span text:style-name="T20">#define SH(n) {nSh=n; pSh=255; cSh=2; sSh.first=1;}</text:span></text:span><text:span text:style-name="Emphasis"><text:span text:style-name="T2"> </text:span></text:span></text:p>
      <text:p text:style-name="P9"><text:span text:style-name="Emphasis"><text:span text:style-name="T20"/></text:span></text:p>
      <text:p text:style-name="P9"><text:span text:style-name="Emphasis"><text:span text:style-name="T20">nSh=5;</text:span></text:span><text:span text:style-name="Emphasis"><text:span text:style-name="T2"> - это тот самый код текущего шаблона номер 5.</text:span></text:span></text:p>
      <text:p text:style-name="P9"><text:span text:style-name="Emphasis"><text:span text:style-name="T20">pSh=255;</text:span></text:span><text:span text:style-name="Emphasis"><text:span text:style-name="T2"> - этот шаблон нарисовать 1 раз, если бы &lt;255, то перерисовывать шаблон каждые </text:span></text:span><text:span text:style-name="Emphasis"><text:span text:style-name="T20">pSh/10</text:span></text:span><text:span text:style-name="Emphasis"><text:span text:style-name="T2"> секунд.</text:span></text:span></text:p>
      <text:p text:style-name="P9"><text:span text:style-name="Emphasis"><text:span text:style-name="T20">cSh=2;</text:span></text:span><text:span text:style-name="Emphasis"><text:span text:style-name="T2"> - счетчик для отсчитывания </text:span></text:span><text:span text:style-name="Emphasis"><text:span text:style-name="T20">pSh</text:span></text:span><text:span text:style-name="Emphasis"><text:span text:style-name="T2"> со временем уменьшается, ему специально присваивается ненулевое значение, т.к. прерывание могло его уже уменьшить.</text:span></text:span></text:p>
      <text:p text:style-name="P9"><text:span text:style-name="Emphasis"><text:span text:style-name="T20">sSh.first=1;</text:span></text:span><text:span text:style-name="Emphasis"><text:span text:style-name="T2"> - перерисовать шаблон полностью как в первый раз.</text:span></text:span></text:p>
      <text:p text:style-name="P9"><text:span text:style-name="Emphasis"><text:span text:style-name="T2"/></text:span></text:p>
      <text:p text:style-name="P9"><text:span text:style-name="Emphasis"><text:span text:style-name="T2">Для управления шаблонным механизмом и вообще всем ЖКИ из основной программы я использую всего несколько команд, указанных ниже, все остальное делает за меня функция рисования шаблонов в видеопамять и прерывание, отправляющее видеопамять в ЖКИ. Не пытайтесь вникнуть в Си этих команд, просто почитайте комментарий и обратите внимание на первое слово после #define</text:span></text:span></text:p>
      <text:p text:style-name="P9"><text:span text:style-name="Emphasis"><text:span text:style-name="T2"/></text:span></text:p>
      <text:p text:style-name="P9"><draw:frame text:anchor-type="paragraph" draw:z-index="16" draw:style-name="gr14" draw:text-style-name="P89" svg:width="14.676cm" svg:height="8.286cm" svg:x="1.711cm" svg:y="0.245cm">
     <draw:text-box>
      <text:p><text:span text:style-name="T71">// Пометь строки в которых были изменения</text:span></text:p>
      <text:p><text:span text:style-name="T71">#define XYL switch((XY)&amp;7){case 0: fv.s1=1; break; case 1: fv.s2=1; break; case 2: fv.s3=1; break; case 3: fv.s4=1; break;}</text:span></text:p>
      <text:p><text:span text:style-name="T71">// Сделать текищим шаблон n период перерисовки изменяемой части p</text:span></text:p>
      <text:p><text:span text:style-name="T71">#define SHABLON(n, p) {nSh=n; pSh=p; cSh=2; sSh.first=1;}</text:span></text:p>
      <text:p><text:span text:style-name="T71">// Сделать текищим шаблон n период перерисовки изменяемой части p</text:span></text:p>
      <text:p><text:span text:style-name="T71">#define SH(n) {nSh=n; pSh=255; cSh=2; sSh.first=1;}</text:span></text:p>
      <text:p><text:span text:style-name="T71">// Отобразить шаблон меню</text:span></text:p>
      <text:p><text:span text:style-name="T71">#define MENU nSh=1; pSh=255; cSh=2; sSh.first=1;</text:span></text:p>
      <text:p><text:span text:style-name="T71">// Сейчас перерисовать текущий шаблон полностью</text:span></text:p>
      <text:p><text:span text:style-name="T71">#define REFRESH_SHABLON cSh=2; sSh.first=1;</text:span></text:p>
      <text:p><text:span text:style-name="T71">// Сейчас перерисовать только изменяемую часть шаблона</text:span></text:p>
      <text:p><text:span text:style-name="T71">#define REFR_SHABLON cSh=1;</text:span></text:p>
      <text:p><text:span text:style-name="T71">// Поставить курсор и заставить моргать или неморгать</text:span></text:p>
      <text:p><text:span text:style-name="T71">#define CURSOR(x, y, type) (type==CUR_OFF)?fc=255:fc=((y)&amp;3)+(((x)&amp;31)&lt;&lt;(2))+(type==BLINK_ON?128:0);</text:span></text:p>
      <text:p><text:span text:style-name="T71">// Установка курсора при редактировании названия аккума или типа аккума для 4х строчного ЖКИ</text:span></text:p>
      <text:p><text:span text:style-name="T71">#define FC(x) ((x)&lt;&lt;(2))+3+128;</text:span></text:p>
      <text:p><text:span text:style-name="T71">// Рассчитать XY из x и y</text:span></text:p>
      <text:p><text:span text:style-name="T71">#define XYN(x, y) ((x)&lt;&lt;(3))+((y)&amp;7)</text:span></text:p>
      <text:p><text:span text:style-name="T71"/></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10"><text:span text:style-name="Emphasis"><text:span text:style-name="T2">А вот как выглядит настоящий шаблон номер 3 (одна строка одна команда шаблона). Берем первую циферку из скобок и смотрим что она означает в командах чуть выше описанных.</text:span></text:span></text:p>
      <text:p text:style-name="P9"><text:span text:style-name="Emphasis"><text:span text:style-name="T2"/></text:span></text:p>
      <text:p text:style-name="P9"><draw:frame text:anchor-type="paragraph" draw:z-index="17" draw:style-name="gr15" draw:text-style-name="P90" svg:width="14.735cm" svg:height="5.816cm" svg:x="1.794cm" svg:y="0.148cm">
     <draw:text-box>
      <text:p><text:span text:style-name="T72"/></text:p>
      <text:p><text:span text:style-name="T72">// Шаблон отражения зарядки/разрядки первого канала (название аккума ток напряжение температура заряд в процентах время)</text:span></text:p>
      <text:p><text:span text:style-name="T72">FCHAR _s3[]={1,</text:span><text:span text:style-name="T72"><text:tab/></text:span><text:span text:style-name="T72"><text:tab/></text:span><text:span text:style-name="T72"><text:tab/></text:span><text:span text:style-name="T72">// Очистить весь экран</text:span></text:p>
      <text:p><text:span text:style-name="T72"><text:s text:c="13"/></text:span><text:span text:style-name="T72">12, XYN(0, 0), 108, <text:s/>16,</text:span><text:span text:style-name="T72"><text:tab/></text:span><text:span text:style-name="T72">// Рисовать текст 16+(108 перем.) «зарядка/разрядка» 0столбец 0строка</text:span></text:p>
      <text:p><text:span text:style-name="T72"><text:s text:c="13"/></text:span><text:span text:style-name="T72">16, XYN(0, 1), 52, </text:span><text:span text:style-name="T72"><text:tab/></text:span><text:span text:style-name="T72">// Рисовать 52 текст "I1(A)=" 0столбец 1строка</text:span></text:p>
      <text:p><text:span text:style-name="T72"><text:s text:c="13"/></text:span><text:span text:style-name="T72">9, <text:s/>XYN(6, 1), 0x52, 101,// Печатать float на 5 позициях 2 знака после запятой 6столбец 1строка</text:span></text:p>
      <text:p><text:span text:style-name="T72"><text:s text:c="13"/></text:span><text:span text:style-name="T72">16, XYN(12,1), 92, </text:span><text:span text:style-name="T72"><text:tab/></text:span><text:span text:style-name="T72">// Рисовать 92 текст "E%=" 12столбец 1строка</text:span></text:p>
      <text:p><text:span text:style-name="T72"><text:s text:c="13"/></text:span><text:span text:style-name="T72">9, <text:s/>XYN(15,1), 0x51, 109,// Печатать float на 5 позициях 1 знак после запятой 15столбец 1строка</text:span></text:p>
      <text:p><text:span text:style-name="T72"><text:s text:c="13"/></text:span><text:span text:style-name="T72">16, XYN(0, 2), 46, </text:span><text:span text:style-name="T72"><text:tab/></text:span><text:span text:style-name="T72">// Рисовать 46 текст "V1(В)=" 0столбец 2строка</text:span></text:p>
      <text:p><text:span text:style-name="T72"><text:s text:c="13"/></text:span><text:span text:style-name="T72">9, <text:s/>XYN(6, 2), 0x52, 102,// Печатать float на 5 позициях 2 знака после запятой 6столбец 2строка</text:span></text:p>
      <text:p><text:span text:style-name="T72"><text:s text:c="13"/></text:span><text:span text:style-name="T72">11, XYN(12,2), 104,</text:span><text:span text:style-name="T72"><text:tab/></text:span><text:span text:style-name="T72">// Напечатать время 1го канала 12столбец 2строка</text:span></text:p>
      <text:p><text:span text:style-name="T72"><text:s text:c="13"/></text:span><text:span text:style-name="T72">16, XYN(0, 3), 90,</text:span><text:span text:style-name="T72"><text:tab/></text:span><text:span text:style-name="T72">// Рисовать 90 текст "T1(oС)="0столбец 3строка</text:span></text:p>
      <text:p><text:span text:style-name="T72"><text:s text:c="13"/></text:span><text:span text:style-name="T72">9, <text:s/>XYN(7, 3), 0x52, 103,// Печатать float на 5 позициях 2 знака после запятой 7столбец 3строка</text:span></text:p>
      <text:p><text:span text:style-name="T72"><text:s text:c="13"/></text:span><text:span text:style-name="T72">100, </text:span><text:span text:style-name="T72"><text:tab/></text:span><text:span text:style-name="T72"><text:tab/></text:span><text:span text:style-name="T72"><text:tab/></text:span><text:span text:style-name="T72">// Отключить курсор, чтоб нигде не моргал</text:span></text:p>
      <text:p><text:span text:style-name="T72"><text:s text:c="13"/></text:span><text:span text:style-name="T72">255};</text:span><text:span text:style-name="T72"><text:tab/></text:span><text:span text:style-name="T72"><text:tab/></text:span><text:span text:style-name="T72"><text:tab/></text:span><text:span text:style-name="T72">// Конец шаблона</text:span></text:p>
      <text:p><text:span text:style-name="T67"/></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Ка</text:span></text:span><text:span text:style-name="Emphasis"><text:span text:style-name="T16">к</text:span></text:span><text:span text:style-name="Emphasis"><text:span text:style-name="T2"> видите, 80 символов абсолютно разной ценной информации многократно отражаются на экране ЖКИ. На все потрачено 37 байт, подпрограмма рисования шаблонов и прерывание на вывод в ЖКИ. С учетом большого многообразия шаблонов, это достаточно экономное использование памяти.</text:span></text:span></text:p>
      <text:p text:style-name="P9"><text:span text:style-name="Emphasis"><text:span text:style-name="T2">Хотя вся эта информация глубоко специфичная и почти никому не пригодится, но даже те, кто никогда программировать не будут, могут понять общий подход и использовать его где-то в других областях своей деятельности.</text:span></text:span></text:p>
      <text:p text:style-name="P9"><text:span text:style-name="Emphasis"><text:span text:style-name="T2"/></text:span></text:p>
      <text:p text:style-name="P9"><text:span text:style-name="Emphasis"><text:span text:style-name="T46">Урок №14 (Работа с памятью)</text:span></text:span></text:p>
      <text:p text:style-name="P9"><text:span text:style-name="Emphasis"><text:span text:style-name="T2">Сначала небольшое обобщение относительно больших, нормальных компьютеров и программирования на Си. Начну из далека.</text:span></text:span></text:p>
      <text:p text:style-name="P9"><text:span text:style-name="Emphasis"><text:span text:style-name="T2">Компьютером называется совокупность трех компонентов: процессор, память, периферия, доступная через порты ввода вывода. До нынешних времен под памятью в основном имели ввиду ОЗУ (Оперативное Запоминающее Устройство, SIMM, DIMM, SDRAM, DDR). Эта та самая память, которая теряет все при выключении, эта та самая память в которой ячейка памяти - мизерный конденсатор, который теряет свой заряд за доли секунды если его не подпитывать (регенерация памяти). Зато такая память обладает максимальным быстродействием и одна ячейка занимает на кристалле минимальное место. Плата за такие супер параметры - регенерация. На материнской плате есть специальный контроллер памяти, который периодически читает всю память и записывает (подпитывает) это же значение в память. Это делается параллельно обычной работе компьютера, поэтому вообще не заметно для пользователя.</text:span></text:span></text:p>
      <text:p text:style-name="P9"><text:span text:style-name="Emphasis"><text:span text:style-name="T2">Зачем же нужна такая память, которая все забывает? Зачем нужен народ который не помнит своей истории, не помнит своих предков? Не помнит уроков: как делать нельзя и как можно. Плохая аналогия, но что то есть.</text:span></text:span></text:p>
      <text:p text:style-name="P9"><text:span text:style-name="Emphasis"><text:span text:style-name="T2">Оказывается, что такая память вполне подходит компьютеру для хранения ПЕРЕМЕННЫХ. Ни одна программа больше трех пальцев не может существовать без переменных. Чтобы посчитать а+б=с, необходимо где-то временно хранить а и б. Потом они уже не нужны, нужен результат. Результат будет высечен в мраморе на века, а временное забудется и уйдет. Но без этого временного компьютер работать не может. Любой процессор имеет кусочек ОЗУ прямо внутри себя. Такая внутренняя память называется регистры процессора - это самая быстрая память, самая необходимая, самая главная. Все логические операции совершаются там в голове, а потом хранятся в переменных в ОЗУ в более медленной памяти чем регистры, потому что надо оттуда читать, а на это уходит время. </text:span></text:span></text:p>
      <text:p text:style-name="P9"><text:soft-page-break/><text:span text:style-name="Emphasis"><text:span text:style-name="T2">Нынешние процессоры имеют дополнительно к регистрам CASH - особую память в которую закачивают копию фрагмента ОЗУ наиболее часто используемую, чтобы сэкономить время, но это все детали.</text:span></text:span></text:p>
      <text:p text:style-name="P9"><text:span text:style-name="Emphasis"><text:span text:style-name="T2">Язык Си работает в основном с обычной ОЗУ. Там создаются временные переменные необходимые для работы программы. Обращение к памяти происходит через обращение к переменным и массивам, размещенным в памяти. К памяти также можно обращаться прямо по адресу, но это надо делать осторожно (можно порушить данные системы), поэтому не приветствуется.</text:span></text:span></text:p>
      <text:p text:style-name="P9"><text:span text:style-name="Emphasis"><text:span text:style-name="T2">Процессор работает не только с ОЗУ, но и с другими устройствами: с клавиатурой, мышкой, видео картой, сетевой картой, COM-устройством, USB-устройством, винчестером, CD-ROM, DVD, BDROM, принтером, плоттером, ЗУ, дисководом, флэшкой, мобилой, фотиком и т.д. Все это периферия. Большинство этих устройств имеет единый механизм обращения к ним.</text:span></text:span></text:p>
      <text:p text:style-name="P9"><text:span text:style-name="Emphasis"><text:span text:style-name="T2">Работа всех вышеперечисленных устройств зависит от параметров их работы, а это информация в виде байтов. Например: раскрутите диск до скорости 2000 об/мин, поставьте головку 1 на 145 цилиндр, прочитайте 49 сектор, информацию из сектора дайте мне. Все команды и вся прочая информация побайтно передается через порты ввода/вывода. И тот самый универсальный механизм - это механизм ПОТОКА ДАННЫХ. С памятью ясно как работать либо переменные либо прямая адресация, а со всеми неизвестными устройствами, через их драйвера открывается поток данных. </text:span></text:span></text:p>
      <text:p text:style-name="P9"><text:span text:style-name="Emphasis"><text:span text:style-name="T2">"Все" драйвера "всех" устройств обязаны поддерживать стандартный набор команд, чтобы </text:span></text:span><text:span text:style-name="Emphasis"><text:span text:style-name="T33">Windows</text:span></text:span><text:span text:style-name="Emphasis"><text:span text:style-name="T2"> мог дать доступ через системные процедуры к ним. А Си как раз прицепляется к системе и знает как с ней разговаривать. Си общается только с системой. Система общается через дрова со всей периферией.</text:span></text:span></text:p>
      <text:p text:style-name="P9"><text:span text:style-name="Emphasis"><text:span text:style-name="T2">Так вот Си дает доступ к любому устройству через стандартный механизм потока с ограниченным набором команд. Вся ненужная информация и детали прячутся от юзера остается самое необходимое передача и получение данных из переферии. Где-то в этих данных может быть и управляющая информация.</text:span></text:span></text:p>
      <text:list xml:id="list42213958" text:style-name="L9">
        <text:list-item>
          <text:list>
            <text:list-item>
              <text:list>
                <text:list-item>
                  <text:p text:style-name="P50"><text:span text:style-name="Emphasis"><text:span text:style-name="T2">Открыть поток и получить указатель на него. Далее во всех командах обязательно есть указатель на поток.</text:span></text:span></text:p>
                </text:list-item>
                <text:list-item>
                  <text:p text:style-name="P50"><text:span text:style-name="Emphasis"><text:span text:style-name="T2">Получить длину потока в байтах если есть.</text:span></text:span></text:p>
                </text:list-item>
                <text:list-item>
                  <text:p text:style-name="P50"><text:span text:style-name="Emphasis"><text:span text:style-name="T2">Встать на определенный элемент потока.</text:span></text:span></text:p>
                </text:list-item>
                <text:list-item>
                  <text:p text:style-name="P50"><text:span text:style-name="Emphasis"><text:span text:style-name="T2">Прочитать или записать данные в поток с текущего элемента.</text:span></text:span></text:p>
                </text:list-item>
                <text:list-item>
                  <text:p text:style-name="P50"><text:span text:style-name="Emphasis"><text:span text:style-name="T2">Закрыть поток.</text:span></text:span></text:p>
                </text:list-item>
              </text:list>
            </text:list-item>
          </text:list>
        </text:list-item>
      </text:list>
      <text:p text:style-name="P9"><text:span text:style-name="Emphasis"><text:span text:style-name="T2"/></text:span></text:p>
      <text:p text:style-name="P9"><text:span text:style-name="Emphasis"><text:span text:style-name="T2">Очень интересно шло развитие компьютерной техники - от малого ко все более большому, от частного к общему и потом, имея опыт сложного возвращаемся к частному маленькому и видим как в малой неполной структуре отражены глобальные законы всего мира.</text:span></text:span></text:p>
      <text:p text:style-name="P9"><text:span text:style-name="Emphasis"><text:span text:style-name="T2">Это мы говорили про большие компьютеры, чтобы иметь общее представление, теперь вернемся опять к ATMega32.</text:span></text:span></text:p>
      <text:p text:style-name="P9"><text:span text:style-name="Emphasis"><text:span text:style-name="T2">У ATMega32 три вида памяти ОЗУ(RAM), ППЗУ(EEPROM)(перепрограммируемая постоянное запоминающее устройство), ФЛЭШ(FLASH). Во ФЛЭШ лежит программа и некоторые данные для рисования на ЖКИ, в ОЗУ лежат переменные, в ППЗУ лежат настройки </text:span></text:span><text:span text:style-name="Emphasis"><text:span text:style-name="T17">пользователя</text:span></text:span><text:span text:style-name="Emphasis"><text:span text:style-name="T2"> для аккумуляторов. </text:span></text:span></text:p>
      <text:p text:style-name="P9"><text:span text:style-name="Emphasis"><text:span text:style-name="T2">WinAvr Си работает с ОЗУ так же как и в больших компьютерах просто и легко, а вот FLASH и EEPROM имеют особенности. Во первых, 3 вида памяти и все имеют свою адресацию, у каждой памяти есть свой 0 и свой конец. Во вторых, команды чтения и записи разные, поэтому компилятор должен знать кто есть кто чтобы знать как писать туда.</text:span></text:span></text:p>
      <text:p text:style-name="P9"><text:span text:style-name="Emphasis"><text:span text:style-name="T2">В компиляторе IAR Си все так и сделали. Описываем переменные, указывая где они лежат, и все, дальше просто работаем с переменными, не думая ни о чем. В WinAVR к сожалению это не так. Не только надо описать переменные, но и работать с ними особым </text:span></text:span><text:soft-page-break/><text:span text:style-name="Emphasis"><text:span text:style-name="T2">образом, своими функциями записи и чтения для EEPROM(читаем и пишем) и FLASH(только читаем). С ОЗУ все как обычно проблем нет, все как в стандартах Си для любых </text:span></text:span><text:span text:style-name="Emphasis"><text:span text:style-name="T18">компьютеров</text:span></text:span><text:span text:style-name="Emphasis"><text:span text:style-name="T2">.</text:span></text:span></text:p>
      <text:p text:style-name="P9"><text:span text:style-name="Emphasis"><text:span text:style-name="T2">Ниже я приведу свои функции работы с EEPROM и FLASH. Начнем с FLASH: </text:span></text:span></text:p>
      <text:p text:style-name="P9"><text:span text:style-name="Emphasis"><text:span text:style-name="T2">Во FLASH у нас хранится:</text:span></text:span></text:p>
      <text:list xml:id="list42200546" text:style-name="L10">
        <text:list-item>
          <text:list>
            <text:list-item>
              <text:list>
                <text:list-item>
                  <text:p text:style-name="P51"><text:span text:style-name="Emphasis"><text:span text:style-name="T2">Все фразы меню и массив указателей на начало каждой строчки меню</text:span></text:span></text:p>
                </text:list-item>
                <text:list-item>
                  <text:p text:style-name="P51"><text:span text:style-name="Emphasis"><text:span text:style-name="T2">Все фразы шаблонов и массив указателей на начало каждой фразы</text:span></text:span></text:p>
                </text:list-item>
                <text:list-item>
                  <text:p text:style-name="P51"><text:span text:style-name="Emphasis"><text:span text:style-name="T2">Ноты музыки</text:span></text:span></text:p>
                </text:list-item>
                <text:list-item>
                  <text:p text:style-name="P51"><text:span text:style-name="Emphasis"><text:span text:style-name="T2">Таблица перекодировки ASCII символов в кодировку ЖКИ</text:span></text:span></text:p>
                </text:list-item>
              </text:list>
            </text:list-item>
          </text:list>
        </text:list-item>
      </text:list>
      <text:p text:style-name="P9"><text:span text:style-name="Emphasis"><text:span text:style-name="T2"/></text:span></text:p>
      <text:p text:style-name="P9"><text:span text:style-name="Emphasis"><text:span text:style-name="T2">Со всей этой информацией мы работаем через нижеуказанный механизм чтения из FLASH</text:span></text:span></text:p>
      <text:p text:style-name="P9"><draw:frame text:anchor-type="paragraph" draw:z-index="18" draw:style-name="gr16" draw:text-style-name="P91" svg:width="14.675cm" svg:height="13.126cm" svg:x="1.773cm" svg:y="0.3cm">
     <draw:text-box>
      <text:p text:style-name="P82"><text:span text:style-name="T73">// Подключаем стандартный комплект функций WinAVR для работы с FLASH</text:span></text:p>
      <text:p><text:span text:style-name="T73">#include &lt;avr/pgmspace.h&gt; <text:s text:c="10"/>// Работа с FLASH</text:span></text:p>
      <text:p><text:span text:style-name="T73"/></text:p>
      <text:p><text:span text:style-name="T73">// Описание байта во флэш памяти и то и другое по сути одно и тоже</text:span></text:p>
      <text:p><text:span text:style-name="T73">// просто в разных подпрограммах из WinAVR требуется строго один из двух</text:span></text:p>
      <text:p><text:span text:style-name="T73">// приходится подстраиваться под бесплатные дары</text:span></text:p>
      <text:p><text:span text:style-name="T73">// Опять же назвал по своему, т.к. ихнее название некрасивое не логичное</text:span></text:p>
      <text:p><text:span text:style-name="T73">typedef prog_uchar FBYTE; <text:s text:c="10"/>// Байт во FLASH памяти</text:span></text:p>
      <text:p><text:span text:style-name="T73">typedef prog_char FCHAR; <text:s text:c="11"/>// Символ во FLASH памяти</text:span></text:p>
      <text:p><text:span text:style-name="T73"/></text:p>
      <text:p><text:span text:style-name="T73">// Из флэш памяти только читаем.</text:span></text:p>
      <text:p><text:span text:style-name="T73">// Вот все функции чтения флэш</text:span></text:p>
      <text:p><text:span text:style-name="T73">// Я их немного переобозвал, чтоб все логично и компактно было</text:span></text:p>
      <text:p><text:span text:style-name="T73">#define FRB <text:s/>pgm_read_byte <text:s text:c="9"/>// Читаем байт из FLASH</text:span></text:p>
      <text:p><text:span text:style-name="T73">#define FRW <text:s/>pgm_read_word <text:s text:c="9"/>// Читаем ссылку из FLASH</text:span></text:p>
      <text:p><text:span text:style-name="T73">#define FRS <text:s/>memcpy_P <text:s text:c="14"/>// Читаем кусок из FLASH</text:span></text:p>
      <text:p><text:span text:style-name="T73"/></text:p>
      <text:p><text:span text:style-name="T73">// Например так я описал меню</text:span></text:p>
      <text:p><text:span text:style-name="T73">// Сначала описываем указатели на фразы и размещаем сами фразы в памяти</text:span></text:p>
      <text:p><text:span text:style-name="T73">FCHAR _m0[]="I.Канал 1";</text:span></text:p>
      <text:p><text:span text:style-name="T73">FCHAR _m1[]="II.Канал 2";</text:span></text:p>
      <text:p><text:span text:style-name="T73">FCHAR _m2[]="III.Аккумуляторы";</text:span></text:p>
      <text:p><text:span text:style-name="T73">// Потом собираем указатели на фразы в массив указателей</text:span></text:p>
      <text:p><text:span text:style-name="T73">PGM_P PROGMEM Mn[3]={_m0, _m1, _m2};</text:span></text:p>
      <text:p><text:span text:style-name="T73"/></text:p>
      <text:p><text:span text:style-name="T73">// Теперь, зная какую фразу нам надо вывести (ее номер), мы по номеру достаем </text:span></text:p>
      <text:p><text:span text:style-name="T73">// указатель, а по указателю(адресу первой буквы фразы) копируем буквы</text:span></text:p>
      <text:p><text:span text:style-name="T73">// например в видеопамять которая будет прерыванием выведена в ЖКИ.</text:span></text:p>
      <text:p><text:span text:style-name="T73">PGM_P fadr=(PGM_P)FRW(&amp;Mn[1]); <text:s text:c="2"/>// Читаем указатель(адрес) первой фразы</text:span></text:p>
      <text:p><text:span text:style-name="T73">BYTE x=FRB(fadr); <text:s text:c="15"/>// Можем прочитать первую букву из этой фразы</text:span></text:p>
      <text:p><text:span text:style-name="T73">FRS((BYTE*)V2, (PGM_P)fadr, len);// Копируем len байтов фразы в видеопамять</text:span></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34"><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Как я ранее </text:span></text:span><text:span text:style-name="Emphasis"><text:span text:style-name="T18">писал,</text:span></text:span><text:span text:style-name="Emphasis"><text:span text:style-name="T2"> есть 3 уровня "низости":</text:span></text:span></text:p>
      <text:list xml:id="list42187787" text:style-name="L11">
        <text:list-item>
          <text:list>
            <text:list-item>
              <text:list>
                <text:list-item>
                  <text:p text:style-name="P52"><text:span text:style-name="Emphasis"><text:span text:style-name="T2">Верхний уровень - работа с шаблонами (очень простой способ полностью разрисовать ЖКИ пятым шаблоном: SH(5))</text:span></text:span></text:p>
                </text:list-item>
                <text:list-item>
                  <text:p text:style-name="P52"><text:span text:style-name="Emphasis"><text:span text:style-name="T2">Второй уровень - прорисовка шаблонов в видеопамять. Как раз этот уровень сегодня обсуждаем.</text:span></text:span></text:p>
                </text:list-item>
                <text:list-item>
                  <text:p text:style-name="P52"><text:span text:style-name="Emphasis"><text:span text:style-name="T2">Низкий уровень - уровень прерывания. Посылка видеопамяти в ЖКИ.</text:span></text:span></text:p>
                </text:list-item>
              </text:list>
            </text:list-item>
          </text:list>
        </text:list-item>
      </text:list>
      <text:p text:style-name="P9"><text:span text:style-name="Emphasis"><text:span text:style-name="T2">На нашем нынешнем уровне развития считаем что: Ссылка=Указатель=Адрес</text:span></text:span></text:p>
      <text:p text:style-name="P9"><text:span text:style-name="Emphasis"><text:span text:style-name="T2"/></text:span></text:p>
      <text:p text:style-name="P9"><text:span text:style-name="Emphasis"><text:span text:style-name="T2">Во FLASH у нас хранится:</text:span></text:span></text:p>
      <text:list xml:id="list42205080" text:style-name="L12">
        <text:list-item>
          <text:list>
            <text:list-item>
              <text:list>
                <text:list-item>
                  <text:p text:style-name="P53"><text:span text:style-name="Emphasis"><text:span text:style-name="T2">Все фразы меню и массив указателей на начало каждой строчки меню</text:span></text:span></text:p>
                </text:list-item>
                <text:list-item>
                  <text:p text:style-name="P53"><text:span text:style-name="Emphasis"><text:span text:style-name="T2">Все фразы шаблонов, массив указателей на начало каждой фразы</text:span></text:span></text:p>
                </text:list-item>
                <text:list-item>
                  <text:p text:style-name="P53"><text:soft-page-break/><text:span text:style-name="Emphasis"><text:span text:style-name="T2">Все шаблоны и массив указателей на начало каждого шаблона</text:span></text:span></text:p>
                </text:list-item>
                <text:list-item>
                  <text:p text:style-name="P53"><text:span text:style-name="Emphasis"><text:span text:style-name="T2">Ноты музыки</text:span></text:span></text:p>
                </text:list-item>
                <text:list-item>
                  <text:p text:style-name="P53"><text:span text:style-name="Emphasis"><text:span text:style-name="T2">Таблица перекодировки ASCII символов в кодировку ЖКИ</text:span></text:span></text:p>
                </text:list-item>
              </text:list>
            </text:list-item>
          </text:list>
        </text:list-item>
      </text:list>
      <text:p text:style-name="P9"><text:span text:style-name="Emphasis"><text:span text:style-name="T2"/></text:span></text:p>
      <text:p text:style-name="P9"><text:span text:style-name="Emphasis"><text:span text:style-name="T2">У нас 3 массива указателей: на начало каждой фразы меню, на начало каждой фразы шаблона и на начало каждого шаблона. Эти массивы указателей нужны нам, чтобы, по <text:s/>номеру, найти в памяти начало каждой фразы или шаблона. </text:span></text:span></text:p>
      <text:p text:style-name="P9"><text:span text:style-name="Emphasis"><text:span text:style-name="T2">Например SH(5) - рисуем пятый шаблон. Программа берет 5тый указатель на шаблон из массива указателей, а указатель это адрес в памяти, значит программа знает откуда из памяти брать байты 5-го шаблона. Программа берет по очереди байты шаблона, пока не наткнется на 255(конец шаблона). И вот встречена команда 16 (напечатать фразу шаблона 95). Опять программа достает 95-тый указатель из массива указателей на фразы шаблона, а этот указатель это адрес первой буквы фразы. И тогда программа берет по очереди все буквы пока не встретится 0 (признак того что фраза закончилась) и копирует все эти буквы, подменяя их соответствующим кодом для </text:span></text:span><text:span text:style-name="Emphasis"><text:span text:style-name="T18">русской буквы </text:span></text:span><text:span text:style-name="Emphasis"><text:span text:style-name="T2">ЖКИ в видеопамять.</text:span></text:span></text:p>
      <text:p text:style-name="P9"><text:span text:style-name="Emphasis"><text:span text:style-name="T2">Вот таким хитрым образом мы объяснили работу с FLASH, рассказали, что мы там храним и немного объяснили второй уровень "низости".</text:span></text:span></text:p>
      <text:p text:style-name="P9"><text:span text:style-name="Emphasis"><text:span text:style-name="T2"/></text:span></text:p>
      <text:p text:style-name="P9"><text:span text:style-name="Emphasis"><text:span text:style-name="T2">Теперь EEPROM: Зачем нужно было городить огород с тремя видами памяти, знает только производитель ATMega32. Вероятно они руководствовались соображениями экономии денег. По большому счету EEPROM и FLASH это одно и тоже. FLASH вероятно подешевле будет, но количество циклов перезаписи меньше и возможно занимаемое место на кристалле меньше. EEPROM более тормозная, больше циклов перезаписи. Для нас для программистов и то и другое это постоянная память и лучше бы она была одна, а не две. Но деваться не куда придется работать с тем чем есть.</text:span></text:span></text:p>
      <text:p text:style-name="P9"><text:span text:style-name="Emphasis"><text:span text:style-name="T2"/></text:span></text:p>
      <text:p text:style-name="P9"><text:span text:style-name="Emphasis"><text:span text:style-name="T2">В EEPROM мы храним:</text:span></text:span></text:p>
      <text:list xml:id="list42215463" text:style-name="L13">
        <text:list-item>
          <text:list>
            <text:list-item>
              <text:list>
                <text:list-item>
                  <text:p text:style-name="P54"><text:span text:style-name="Emphasis"><text:span text:style-name="T2">Настройки химии аккумуляторов. Каждая химия ведет себя одинаково.</text:span></text:span></text:p>
                </text:list-item>
                <text:list-item>
                  <text:p text:style-name="P54"><text:span text:style-name="Emphasis"><text:span text:style-name="T2">Настройки аккумуляторов. Сколько банок и ампер-часов в моих любимых аккумуляторах.</text:span></text:span></text:p>
                </text:list-item>
                <text:list-item>
                  <text:p text:style-name="P54"><text:span text:style-name="Emphasis"><text:span text:style-name="T2">Настройки интерфейса ЗУ. (Музыка)</text:span></text:span></text:p>
                </text:list-item>
                <text:list-item>
                  <text:p text:style-name="P54"><text:span text:style-name="Emphasis"><text:span text:style-name="T2">Настройки каналов (подстроечные коэффициенты для расчета I,V,T из тех вольт, которые намерены АЦП)</text:span></text:span></text:p>
                </text:list-item>
              </text:list>
            </text:list-item>
          </text:list>
        </text:list-item>
      </text:list>
      <text:p text:style-name="P9"><text:span text:style-name="Emphasis"><text:span text:style-name="T2"/></text:span></text:p>
      <text:p text:style-name="P9"><text:span text:style-name="Emphasis"><text:span text:style-name="T2">Все эти данные можно читать и писать, но желательно не часто. И скорость чтения и записи будет не быстрая. Поэтому при включении ЗУ или запуске Канала мы все считываем в ОЗУ и с этими данными работаем. Иногда при настройке ЗУ запишем подстроечные коэффициенты. Изредка добавим новый </text:span></text:span><text:span text:style-name="Emphasis"><text:span text:style-name="T18">аккумулятор</text:span></text:span><text:span text:style-name="Emphasis"><text:span text:style-name="T2">. Короче процедуры записи и чтения EEPROM вызываются редко и медленно. </text:span></text:span></text:p>
      <text:p text:style-name="P9"><text:span text:style-name="Emphasis"><text:span text:style-name="T2"/></text:span></text:p>
      <text:p text:style-name="P10"><draw:frame text:anchor-type="paragraph" draw:z-index="19" draw:style-name="gr16" draw:text-style-name="P91" svg:width="14.675cm" svg:height="10.163cm" svg:x="1.773cm" svg:y="0.3cm">
     <draw:text-box>
      <text:p text:style-name="P92"><text:span text:style-name="T73">// Процедуры работы с EEPROM от WinAVR стандартная поставка</text:span></text:p>
      <text:p><text:span text:style-name="T73">#include &lt;avr/eeprom.h&gt; <text:s text:c="12"/>// Работа ЕЕПРОМ</text:span></text:p>
      <text:p><text:span text:style-name="T73"/></text:p>
      <text:p><text:span text:style-name="T73">// Описание размещения данных (Химия Акки Коэффициенты)</text:span></text:p>
      <text:p><text:span text:style-name="T73">// На основании его компилятор создает прошивку main.eep для EEPROM</text:span></text:p>
      <text:p><text:span text:style-name="T73">#include "eeprom.h" <text:s text:c="16"/>// Описание содержимого ЕЕПРОМ</text:span></text:p>
      <text:p><text:span text:style-name="T73"/></text:p>
      <text:p><text:span text:style-name="T73">// Функции для записи и чтения EEPROM переназванные по человечески</text:span></text:p>
      <text:p><text:span text:style-name="T73">#define ERB <text:s/>eeprom_read_byte <text:s text:c="6"/>// Читаем байт из EEPROM</text:span></text:p>
      <text:p><text:span text:style-name="T73">#define ERS <text:s/>eeprom_read_block <text:s text:c="5"/>// Читаем кусок из EEPROM</text:span></text:p>
      <text:p><text:span text:style-name="T73">#define EWB <text:s/>eeprom_write_byte <text:s text:c="5"/>// Пишем байт в EEPROM</text:span></text:p>
      <text:p><text:span text:style-name="T73">#define EWS <text:s/>eeprom_write_block <text:s text:c="4"/>// Пишем кусок в EEPROM</text:span></text:p>
      <text:p><text:span text:style-name="T73"/></text:p>
      <text:p><text:span text:style-name="T73">EEMEM BYTE ET1=1; // eeprom.h (0-датчик отсутствует, 1-датчик работает)</text:span></text:p>
      <text:p><text:span text:style-name="T73">a=ERB(&amp;ET1); <text:s text:c="5"/>// Прочитали из EEPROM в обычную переменную BYTE ОЗУ</text:span></text:p>
      <text:p><text:span text:style-name="T73">EWB(&amp;ET1, a); <text:s text:c="4"/>// Записали обычную переменную BYTE в EEPROM</text:span></text:p>
      <text:p><text:span text:style-name="T73"/></text:p>
      <text:p><text:span text:style-name="T73">// float это 4 байта, поэтому читаем его из EEPROM и пишем в ОЗУ переменную</text:span></text:p>
      <text:p><text:span text:style-name="T73">// т.е. копируем 4 байта начиная с адреса в EEPROM в ОЗУ туда где расположена</text:span></text:p>
      <text:p><text:span text:style-name="T73">// нужная нам переменная</text:span></text:p>
      <text:p><text:span text:style-name="T73">EEMEM float E1_k0=-0.302066773176193; // описано в eeprom.h</text:span></text:p>
      <text:p><text:span text:style-name="T73"/></text:p>
      <text:p><text:span text:style-name="T73">ERS((BYTE*)&amp;Ch1.k0, (BYTE*)&amp;E1_k0, 4); // Читаем из EEPROM коэфф тока 1 канала</text:span></text:p>
      <text:p><text:span text:style-name="T73">EWS((BYTE*)&amp;Ch1.k0, (BYTE*)&amp;E1_k0, 4); // Пишем в EEPROM коэфф <text:s/>тока 1 канала</text:span></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Для новеньких в Си:</text:span></text:span></text:p>
      <text:p text:style-name="P9"><text:span text:style-name="Emphasis"><text:span text:style-name="T2">Многие функции, как в вышеописанных примерах, для копирования из одного вида памяти в другой вид памяти требуют чтобы им указали адрес откуда куда. Поэтому в Си придуман специальный значок "&amp;" который ставится перед переменной спереди, а компилятор когда делает программу на машинных кодах на место "&amp;переменная" вставляет адрес этой переменной. Слово (BYTE*) подсказывает компилятору, что это будет именно адрес последовательности байтов. </text:span></text:span></text:p>
      <text:p text:style-name="P9"><text:span text:style-name="Emphasis"><text:span text:style-name="T2">В нижнем примере мы обязаны добавить это слово потому что сама переменная была описана float, а функция ждет BYTE. Компилятор сразу предполагает что мы сделали ошибку и подсунули ему float вместо BYTE, а мы ему явно говорим: Будь спокоен это то что нужно, потому что </text:span></text:span><text:span text:style-name="Emphasis"><text:span text:style-name="T33">float </text:span></text:span><text:span text:style-name="Emphasis"><text:span text:style-name="T23">это 4 штуки </text:span></text:span><text:span text:style-name="Emphasis"><text:span text:style-name="T33">BYTE</text:span></text:span><text:span text:style-name="Emphasis"><text:span text:style-name="T23">.</text:span></text:span></text:p>
      <text:p text:style-name="P9"><text:span text:style-name="Emphasis"><text:span text:style-name="T2"/></text:span></text:p>
      <text:p text:style-name="P9"><text:span text:style-name="Emphasis"><text:span text:style-name="T46">Урок №15 (прерывания погружение)</text:span></text:span></text:p>
      <text:p text:style-name="P9"><text:span text:style-name="Emphasis"><text:span text:style-name="T2">Не смотря на то, что на дворе 21 век, до сих пор встречаются программы написанные для DOS и такие программы исходят например из ЦБ РФ (SPRAV.MFO). Вероятно еще не вымерли программисты старой закалки. В таких программах опрос клавиатуры производится на частоте процессора. Представьте себе, что процессор 3 миллиарда раз в секунду опрашивает клавиатуру "не нажата ли какая кнопка". Это при том, что </text:span></text:span><text:span text:style-name="Emphasis"><text:span text:style-name="T18">пользователь</text:span></text:span><text:span text:style-name="Emphasis"><text:span text:style-name="T2"> за весь день лазанья по интернету, едва ли, 100 кнопок нажал. Даже самые продвинутые секретари набирают не более 10</text:span></text:span><text:span text:style-name="Emphasis"><text:span text:style-name="T18">0</text:span></text:span><text:span text:style-name="Emphasis"><text:span text:style-name="T2"> кБ в день, нажимая кнопки в среднем не чаще 1 в секунду. Но если, вдруг, </text:span></text:span><text:span text:style-name="Emphasis"><text:span text:style-name="T18">пользователь</text:span></text:span><text:span text:style-name="Emphasis"><text:span text:style-name="T2"> заметил, что отклик </text:span></text:span><text:span text:style-name="Emphasis"><text:span text:style-name="T18">компьютера </text:span></text:span><text:span text:style-name="Emphasis"><text:span text:style-name="T2">на нажатие задерживается на 1/3 секунды, то говорят что </text:span></text:span><text:span text:style-name="Emphasis"><text:span text:style-name="T18">клавиатура</text:span></text:span><text:span text:style-name="Emphasis"><text:span text:style-name="T2"> тупит. Причем здесь </text:span></text:span><text:span text:style-name="Emphasis"><text:span text:style-name="T18">клавиатура</text:span></text:span><text:span text:style-name="Emphasis"><text:span text:style-name="T2">? </text:span></text:span></text:p>
      <text:p text:style-name="P9"><text:span text:style-name="Emphasis"><text:span text:style-name="T2">На одно ядерных </text:span></text:span><text:span text:style-name="Emphasis"><text:span text:style-name="T18">компьютерах</text:span></text:span><text:span text:style-name="Emphasis"><text:span text:style-name="T2"> такая программа DOS парализует работу всех остальных программ. Для того чтобы в программах не делать множество циклов, ожидающих происхождения какого либо события (нажатия кнопки, прихода широковещательного запроса по сетке, звонка по телефону, наступления 1000-ной секунды, движения мышки и т. д.), мы можем использовать прерывания. Прерывания встроены в логику процессора аппаратно. Прерывания прерывают основную программу телевидения для <text:s/>важного сообщения, т.е. запускают программу обработки прерывания. Прерывания </text:span></text:span><text:soft-page-break/><text:span text:style-name="Emphasis"><text:span text:style-name="T2">наступают внезапно или циклически. Прерывания это появление сигналов на определенных ногах процессора или особые "прозрения" процессора. </text:span></text:span></text:p>
      <text:p text:style-name="P9"><text:span text:style-name="Emphasis"><text:span text:style-name="T2">В моменты прозрения в голове процессора открывается новое видение мира, открывается истина, которая настолько фундаментальна, что сиюминутные заботы процессора кажутся ничтожными. Осознание истины очень приятно. Что происходит в этот момент не понятно. Происходит какое то созерцание/восприятие истины, мысли останавливаются, всякие там рассуждения о выгоде и прибыли тем более. </text:span></text:span></text:p>
      <text:p text:style-name="P9"><text:span text:style-name="Emphasis"><text:span text:style-name="T2">Истина приходит в виде цельного образа, который испаряется и в остатках тумана угадывается ответ на давно мучивший вопрос. В следующее мгновение уже ничего нет. И доказательств нет, но ответ как ни странно правильный.</text:span></text:span></text:p>
      <text:p text:style-name="P9"><text:span text:style-name="Emphasis"><text:span text:style-name="T2"/></text:span></text:p>
      <text:p text:style-name="P9"><text:span text:style-name="Emphasis"><text:span text:style-name="T2">В ATMega32 есть такие прерывания:</text:span></text:span></text:p>
      <text:list xml:id="list42212677" text:style-name="L14">
        <text:list-item>
          <text:list>
            <text:list-item>
              <text:list>
                <text:list-item>
                  <text:p text:style-name="P55"><text:span text:style-name="Emphasis"><text:span text:style-name="T2">Прерывание при сбросе или включении.</text:span></text:span></text:p>
                </text:list-item>
                <text:list-item>
                  <text:p text:style-name="P56"><text:span text:style-name="Emphasis"><text:span text:style-name="T2">Внешнее прерывание 0,1,2. (Программируется работа 3х ног процессора специальным образом): при возникновения на ногах процессора +5в или 0в срабатывает прерывание.</text:span></text:span></text:p>
                </text:list-item>
                <text:list-item>
                  <text:p text:style-name="P55"><text:span text:style-name="Emphasis"><text:span text:style-name="T2">Счетчик/таймер 0,1,2. Внутри процессора есть счетчики, которые считают кратно тактовой частоте, при достижении счета определенного числа или при достижении максимального значения (переполнения) срабатывает прерывание.</text:span></text:span></text:p>
                </text:list-item>
                <text:list-item>
                  <text:p text:style-name="P55"><text:span text:style-name="Emphasis"><text:span text:style-name="T2">При работе с последовательной передачей данных (например от ЗУ к большому компьютеру или обратно) возникает необходимость подготовить новые данные для отправки или спрятать в память полученные данные, для этого используются прерывания "пришел последний бит очередного байта", "отправлен последний бит отправляемого байта", "последовательная передача завершена", "байт данных при передаче пуст".</text:span></text:span></text:p>
                </text:list-item>
                <text:list-item>
                  <text:p text:style-name="P55"><text:span text:style-name="Emphasis"><text:span text:style-name="T2">Завершена трансформация Аналогового сигнала в цифровой.</text:span></text:span></text:p>
                </text:list-item>
                <text:list-item>
                  <text:p text:style-name="P55"><text:span text:style-name="Emphasis"><text:span text:style-name="T2">При записи или чтении в ЕЕПРОМ "ЕЕПРОМ готов".</text:span></text:span></text:p>
                </text:list-item>
                <text:list-item>
                  <text:p text:style-name="P55"><text:span text:style-name="Emphasis"><text:span text:style-name="T2">Сравнение аналогового сигнала и моего сторожа(цифрового) завершено.</text:span></text:span></text:p>
                </text:list-item>
                <text:list-item>
                  <text:p text:style-name="P55"><text:span text:style-name="Emphasis"><text:span text:style-name="T2">Передача последовательных данных по 2 проводам ОК.</text:span></text:span></text:p>
                </text:list-item>
                <text:list-item>
                  <text:p text:style-name="P55"><text:span text:style-name="Emphasis"><text:span text:style-name="T2">Запись во ФЛЭШ завершена. Как мы уже говорили в первых 40 байтах ФЛЭШ (памяти программы) лежат "вектора прерываний" (адреса подпрограмм обработки). При срабатывании прерывания, выполняется соответствующая подпрограмма.</text:span></text:span></text:p>
                </text:list-item>
              </text:list>
            </text:list-item>
          </text:list>
        </text:list-item>
      </text:list>
      <text:p text:style-name="P9"><text:span text:style-name="Emphasis"><text:span text:style-name="T2"/></text:span></text:p>
      <text:p text:style-name="P9"><text:span text:style-name="Emphasis"><text:span text:style-name="T2">Нам конечно же понадобится прерывание "АЦП завершено" и прерывания по передаче и получению байтов в СОМ-порт. Но, кроме того, у нас есть прерывание циклическое (по переполнению счетчика) для передачи низких команд в ЖКИ. Циклическое прерывание надо нам, чтобы играть музыку и отсчитывать секунды зарядки.</text:span></text:span></text:p>
      <text:p text:style-name="P9"><text:span text:style-name="Emphasis"><text:span text:style-name="T2"/></text:span></text:p>
      <text:p text:style-name="P10"><text:span text:style-name="Emphasis"><text:span text:style-name="T2">Вот магические слова которые описывают прерывания в программе, чтобы компилятор правильно вписал вектора куда следует.</text:span></text:span></text:p>
      <text:p text:style-name="P9"><draw:frame text:anchor-type="paragraph" draw:z-index="20" draw:style-name="gr16" draw:text-style-name="P91" svg:width="14.675cm" svg:height="13.126cm" svg:x="1.773cm" svg:y="0.3cm">
     <draw:text-box>
      <text:p text:style-name="P92"><text:span text:style-name="T73">// Описатели прерываний</text:span></text:p>
      <text:p><text:span text:style-name="T73">#include &lt;avr/interrupt.h&gt; <text:s text:c="9"/>// Работа с прерываниями</text:span></text:p>
      <text:p><text:span text:style-name="T73"/></text:p>
      <text:p><text:span text:style-name="T73">// Прерывание переполнения счетчика 0</text:span></text:p>
      <text:p><text:span text:style-name="T73">ISR(TIMER0_OVF_vect)</text:span></text:p>
      <text:p><text:span text:style-name="T73">{</text:span></text:p>
      <text:p><text:span text:style-name="T73">}</text:span></text:p>
      <text:p><text:span text:style-name="T73"/></text:p>
      <text:p><text:span text:style-name="T73">// Прерывание "Преобразование АЦП завершено"</text:span></text:p>
      <text:p><text:span text:style-name="T73">ISR(ADC_vect)</text:span></text:p>
      <text:p><text:span text:style-name="T73">{</text:span></text:p>
      <text:p><text:span text:style-name="T73">}</text:span></text:p>
      <text:p><text:span text:style-name="T73"/></text:p>
      <text:p><text:span text:style-name="T73">// Это прерывание обрабатывает поступившие команды с компьютера по COM порту</text:span></text:p>
      <text:p><text:span text:style-name="T73">ISR(USART_RXC_vect)</text:span></text:p>
      <text:p><text:span text:style-name="T73">{</text:span></text:p>
      <text:p><text:span text:style-name="T73">}</text:span></text:p>
      <text:p><text:span text:style-name="T73"/></text:p>
      <text:p><text:span text:style-name="T73">// Отправка очередного байта на COM-порт большого компа</text:span></text:p>
      <text:p><text:span text:style-name="T73">ISR(USART_TXC_vect)</text:span></text:p>
      <text:p><text:span text:style-name="T73">{ <text:s text:c="29"/></text:span></text:p>
      <text:p><text:span text:style-name="T73">if(iOutBuf) <text:s text:c="19"/>// Если обратный счетчик не пуст</text:span></text:p>
      <text:p><text:span text:style-name="T73"><text:s text:c="2"/></text:span><text:span text:style-name="T73">{</text:span></text:p>
      <text:p><text:span text:style-name="T73"><text:s text:c="2"/></text:span><text:span text:style-name="T73">UDR=OutBuf[nOutBuf-iOutBuf]; // Посылаем следующий байт</text:span></text:p>
      <text:p><text:span text:style-name="T73"><text:s text:c="2"/></text:span><text:span text:style-name="T73">iOutBuf--; <text:s text:c="18"/>// Уменьшаем счетчик буфера</text:span></text:p>
      <text:p><text:span text:style-name="T73"><text:s text:c="2"/></text:span><text:span text:style-name="T73">}</text:span></text:p>
      <text:p><text:span text:style-name="T73">else <text:s text:c="26"/>// Иначе все уже отправили</text:span></text:p>
      <text:p><text:span text:style-name="T73"><text:s text:c="2"/></text:span><text:span text:style-name="T73">fTran=false; <text:s text:c="16"/>// С посылкой последнего байта зак транзакция</text:span></text:p>
      <text:p><text:span text:style-name="T73">}</text:span></text:p>
      <text:p><text:span text:style-name="T73">// Сюда будут направлены все неиспользованные прерывания (может быть)</text:span></text:p>
      <text:p><text:span text:style-name="T73">ISR(BADISR_vect){}</text:span></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32"><text:span text:style-name="Emphasis"><text:span text:style-name="T2"/></text:span></text:p>
      <text:p text:style-name="P9"><text:span text:style-name="Emphasis"><text:span text:style-name="T2">Все тексты вы можете посмотреть в исходниках. Привожу только текст отправ</text:span></text:span><text:span text:style-name="Emphasis"><text:span text:style-name="T18">ляющего на большой компьютер </text:span></text:span><text:span text:style-name="Emphasis"><text:span text:style-name="T2">прерывания, т.к. он прост и показывает, что в прерывании надо действовать быстро. </text:span></text:span></text:p>
      <text:p text:style-name="P9"><text:span text:style-name="Emphasis"><text:span text:style-name="T2"/></text:span></text:p>
      <text:p text:style-name="P9"><text:span text:style-name="Emphasis"><text:span text:style-name="T46">Урок №16 (ЖКИ)</text:span></text:span></text:p>
      <text:p text:style-name="P9"><text:span text:style-name="Emphasis"><text:span text:style-name="T2">ЖКИ - это доисторическое графическое, текстовое (знакогенерирующее) устройство, оказавшееся очень живучим. Уже давно придуманы экраны мобильников, которые могут несравненно больше, стоят дешевле и вообще... И все же ЖКИ до сих пор пользуются популярностью у разработчиков всего мира из-за своей простоты. Можно было бы доработать эту простоту до еще большей простоты, но этого никто не делает. Лучше иметь что-то постоянное, хотя и немного несовершенное. </text:span></text:span></text:p>
      <text:p text:style-name="P9"><text:span text:style-name="Emphasis"><text:span text:style-name="T2">ЖКИ - это стандарт HD44780. </text:span></text:span></text:p>
      <text:p text:style-name="P9"><text:span text:style-name="Emphasis"><text:span text:style-name="T2">ЖКИ - это автономный компьютер, в котором есть своя память, свой процессор, свои порты ввода вывода и экран. У ЖКИ есть своя ОЗУ - видеопамять, которая непрерывно аппаратно отражается на экране. </text:span></text:span></text:p>
      <text:p text:style-name="P9"><text:span text:style-name="Emphasis"><text:span text:style-name="T2">ЖКИ работает на частоте 1 МГц. </text:span></text:span></text:p>
      <text:p text:style-name="P9"><text:span text:style-name="Emphasis"><text:span text:style-name="T2">ЖКИ имеет параллельную, 8-ми и 4-х битную шину передачи данных.</text:span></text:span></text:p>
      <text:p text:style-name="P9"><text:span text:style-name="Emphasis"><text:span text:style-name="T2">ЖКИ - это устройство для отображения текстовой информации и соответственно его функции заключаются в том, чтобы получить эту информацию из шины и отобразить ее на экране. Больше ничего ЖКИ не может. Если бы мы были создателями стандарта общения с ЖКИ - HD44780, то как бы мы его написали?</text:span></text:span></text:p>
      <text:p text:style-name="P9"><text:soft-page-break/><text:span text:style-name="Emphasis"><text:span text:style-name="T2">Вероятно, должна быть команда полный перезапуск и чистка всего. Должны быть команды нарисовать букву там где стоит курсор и передвинуть курсор на следующую позицию, переставить курсор вообще на произвольную позицию. Должны быть команды, управляющие типами курсора и команды работы с псевдографикой. Так оно и есть.</text:span></text:span></text:p>
      <text:p text:style-name="P9"><text:span text:style-name="Emphasis"><text:span text:style-name="T2">Если мы знаем функции (смысл) устройства, то и как им управлять в общих чертах нам тоже ясно, потому что мы такие же разработчики как и другие. Таким образом, не читая инструкций, а просто пофантазировав или разглядывая названия ножек ЖКИ, можно догадаться о работе чужого устройства и всего мира </text:span></text:span><text:span text:style-name="Emphasis"><text:span text:style-name="T19">в целом</text:span></text:span><text:span text:style-name="Emphasis"><text:span text:style-name="T2">. Это один из способов пробить стену незнания и непонимания, особенно, если инструкцию переводил переводчик а не технарь. </text:span></text:span></text:p>
      <text:p text:style-name="P9"><text:span text:style-name="Emphasis"><text:span text:style-name="T2">Люди с опытом уже не фантазируют, а знают как работают аналогичные устройства. Но конечно, многое, созданное людьми попахивает нарушением логики и наличием ошибок. Ошибки есть у всех, но это не должно останавливать прогресс. Ошибки надо осознать, прощать и исправлять.</text:span></text:span></text:p>
      <text:p text:style-name="P9"><text:span text:style-name="Emphasis"><text:span text:style-name="T2"/></text:span></text:p>
      <text:p text:style-name="P9"><text:span text:style-name="Emphasis"><text:span text:style-name="T2">Итак посмотрим что за ножки у ЖКИ:</text:span></text:span></text:p>
      <text:list xml:id="list42195015" text:style-name="L15">
        <text:list-item>
          <text:list>
            <text:list-item>
              <text:list>
                <text:list-item>
                  <text:p text:style-name="P57"><text:span text:style-name="Emphasis"><text:span text:style-name="T2">GND и Vcc питание ЖКИ. Подаем питание и уже ЖКИ работает, правда вместо цивильного теста пол экрана красится в черный цвет пол в белый. Стандарт не предусматривает ни какой тестовой информации а сделать ее было так легко.</text:span></text:span></text:p>
                </text:list-item>
                <text:list-item>
                  <text:p text:style-name="P57"><text:span text:style-name="Emphasis"><text:span text:style-name="T2">V0 - напряжение от 0 до 5в - поляризация (яркость, контрастность) бывает что ярче когда 0, а бывает что когда 5в. По умолчанию притянуто резистором куда надо.</text:span></text:span></text:p>
                </text:list-item>
                <text:list-item>
                  <text:p text:style-name="P57"><text:span text:style-name="Emphasis"><text:span text:style-name="T2">8 ног данных. Мы не будем использовать все 8 ног, только 4, хотя и будем всегда передавать 8 бит информации за 2 раза. 8 ног это не экономично, это значит будет занято 8 ног от нашего процессора, а мы не можем быть такими расточительными. </text:span></text:span></text:p>
                </text:list-item>
                <text:list-item>
                  <text:p text:style-name="P57"><text:span text:style-name="Emphasis"><text:span text:style-name="T2">RW - (1(5в)-чтение, 0-запись) читаем из ЖКИ или пишем в него. Конечно же мы будем только писать в ЖКИ и не будем контролировать, правильно ли мы вписали, как это предусмотрено стандартом. Мы будем четко и ясно отдавать команды без помех и надеяться что нас услышали. Все это ради экономии.</text:span></text:span></text:p>
                </text:list-item>
                <text:list-item>
                  <text:p text:style-name="P57"><text:span text:style-name="Emphasis"><text:span text:style-name="T2">RS - (0-команда ЖКИ, 1-данные(буквы)) Как работает эта нога подробно описано в протоколе. Всю получаемую информацию ЖКИ воспринимает как команды и данные в зависимости от того какой сигнал на этой ноге. К командам относятся: сброс, очистка экрана, установка курсора, установка типа курсора. К данным относятся сам текст который рисуется на экране.</text:span></text:span></text:p>
                </text:list-item>
                <text:list-item>
                  <text:p text:style-name="P57"><text:span text:style-name="Emphasis"><text:span text:style-name="T2">Е - эта нога сигнализирует ЖКИ что данные/команду можно забирать с шины данных. Обычно такую управляющую ногу называют "строб". Такая нога всегда есть когда данные передаются по параллельной шине (одновременно 2-8 бит информации).</text:span></text:span></text:p>
                </text:list-item>
                <text:list-item>
                  <text:p text:style-name="P58"><text:span text:style-name="Emphasis"><text:span text:style-name="T2">Катод и анод светодиодной подсветки. </text:span></text:span></text:p>
                </text:list-item>
              </text:list>
            </text:list-item>
          </text:list>
        </text:list-item>
      </text:list>
      <text:p text:style-name="P63"><text:span text:style-name="Emphasis"><text:span text:style-name="T2"/></text:span></text:p>
      <text:p text:style-name="P63"><text:span text:style-name="Emphasis"><text:span text:style-name="T19">Теперь когда мы описали ноги ЖКИ мы можем рассказать о самом низком уровне передачи данных из прерывания на ЖКИ.</text:span></text:span></text:p>
      <text:p text:style-name="P9"><text:span text:style-name="Emphasis"><text:span text:style-name="T2"/></text:span></text:p>
      <text:p text:style-name="P9"><text:span text:style-name="Emphasis"><text:span text:style-name="T2">Как мы говорили выше, есть у нас прерывание переполнения счетчика 0, которое настроено так, что оно срабатывает 7812,5 раз в сек. Если мы передаем 80 символов и каждый символ передаем за 2 вызова прерывания по 4 бита, то мы можем перерисовывать ЖКИ 7812,5/160 раз в секунду. Но это немного не так. На самом деле после передачи каждой буквы или команды иногда надо пропустить несколько вызовов прерывания, в зависимости от того, что мы передали, потому что ЖКИ надо дать время выполнить эту команду.</text:span></text:span></text:p>
      <text:p text:style-name="P9"><text:span text:style-name="Emphasis"><text:span text:style-name="T2"/></text:span></text:p>
      <text:p text:style-name="P9"><text:span text:style-name="Emphasis"><text:span text:style-name="T2">Существует 2 массива данных в моей программе:</text:span></text:span></text:p>
      <text:p text:style-name="P9"><text:span text:style-name="Emphasis"><text:span text:style-name="T2">V1[8] - низкие команды (понятные ЖКИ, из описания ЖКИ)</text:span></text:span></text:p>
      <text:p text:style-name="P9"><text:span text:style-name="Emphasis"><text:span text:style-name="T2">V2[80] - высокие команды (видеопамять) текстовое изображение ЖКИ.</text:span></text:span></text:p>
      <text:p text:style-name="P9"><text:span text:style-name="Emphasis"><text:span text:style-name="T2"/></text:span></text:p>
      <text:p text:style-name="P9"><text:soft-page-break/><text:span text:style-name="Emphasis"><text:span text:style-name="T2">Когда программа начинает передавать видеопамять в ЖКИ, она преобразует каждую высокую команду в несколько низких, понятных ЖКИ.</text:span></text:span></text:p>
      <text:p text:style-name="P9"><text:span text:style-name="Emphasis"><text:span text:style-name="T2">Вот самый низкий уровень передачи данных в ЖКИ. В этом кусочке программы </text:span></text:span><text:span text:style-name="Emphasis"><text:span text:style-name="T2">происходит передача одной четверки (тетрады, половинки буквы или команды).</text:span></text:span></text:p>
      <text:p text:style-name="P9"><draw:frame text:anchor-type="paragraph" draw:z-index="21" draw:style-name="gr16" draw:text-style-name="P93" svg:width="14.675cm" svg:height="10.374cm" svg:x="1.773cm" svg:y="0.3cm">
     <draw:text-box>
      <text:p text:style-name="P66"><text:span text:style-name="T64">do{</text:span><text:span text:style-name="T64"><text:tab/></text:span><text:span text:style-name="T64"><text:tab/></text:span><text:span text:style-name="T64"><text:tab/></text:span><text:span text:style-name="T64"><text:tab/></text:span><text:span text:style-name="T64"><text:tab/></text:span><text:span text:style-name="T64">// Это одинарный цикл на весь ЖКИ для </text:span></text:p>
      <text:p text:style-name="P66"><text:span text:style-name="T64"><text:tab/></text:span><text:span text:style-name="T64"><text:tab/></text:span><text:span text:style-name="T64"><text:tab/></text:span><text:span text:style-name="T64"><text:tab/></text:span><text:span text:style-name="T64"><text:tab/></text:span><text:span text:style-name="T64">// возможности в любой момент из него выпасть, </text:span></text:p>
      <text:p text:style-name="P66"><text:span text:style-name="T64"><text:tab/></text:span><text:span text:style-name="T64"><text:tab/></text:span><text:span text:style-name="T64"><text:tab/></text:span><text:span text:style-name="T64"><text:tab/></text:span><text:span text:style-name="T64"><text:tab/></text:span><text:span text:style-name="T64">// используя break</text:span></text:p>
      <text:p><text:span text:style-name="T64">if(fv.h)break;</text:span><text:span text:style-name="T64"><text:tab/></text:span><text:span text:style-name="T64"><text:tab/></text:span><text:span text:style-name="T64">// В данный момент посылка на ЖКИ не работает</text:span></text:p>
      <text:p><text:span text:style-name="T64"><text:s text:c="2"/></text:span><text:span text:style-name="T64">if(wV1){wV1--; break;}</text:span><text:span text:style-name="T64"><text:tab/></text:span><text:span text:style-name="T64">// Если низкая задержка то ждем следующего </text:span></text:p>
      <text:p><text:span text:style-name="T64"><text:tab/></text:span><text:span text:style-name="T64"><text:tab/></text:span><text:span text:style-name="T64"><text:tab/></text:span><text:span text:style-name="T64"><text:tab/></text:span><text:span text:style-name="T64"><text:tab/></text:span><text:span text:style-name="T64">// вызова прерывания</text:span></text:p>
      <text:p><text:span text:style-name="T64"><text:s text:c="2"/></text:span><text:span text:style-name="T64">if(iV1&lt;nV1)</text:span><text:span text:style-name="T64"><text:tab/></text:span><text:span text:style-name="T64"><text:tab/></text:span><text:span text:style-name="T64"><text:tab/></text:span><text:span text:style-name="T64">// Если список низких команд не выполнен</text:span></text:p>
      <text:p><text:span text:style-name="T64"><text:s text:c="4"/></text:span><text:span text:style-name="T64">{</text:span></text:p>
      <text:p><text:span text:style-name="T64"><text:s text:c="4"/></text:span><text:span text:style-name="T64">x=V1[iV1];</text:span><text:span text:style-name="T64"><text:tab/></text:span><text:span text:style-name="T64"><text:tab/></text:span><text:span text:style-name="T64">// Это низкая команда для отражения ее на ногах проца</text:span></text:p>
      <text:p><text:span text:style-name="T64"><text:s text:c="4"/></text:span><text:span text:style-name="T64">if(x&amp;0x80){wV1=x&lt;&lt;1;}</text:span><text:span text:style-name="T64"><text:tab/></text:span><text:span text:style-name="T64">// Если старший бит установлен, значит это </text:span></text:p>
      <text:p><text:span text:style-name="T64"><text:tab/></text:span><text:span text:style-name="T64"><text:tab/></text:span><text:span text:style-name="T64"><text:tab/></text:span><text:span text:style-name="T64"><text:tab/></text:span><text:span text:style-name="T64"><text:tab/></text:span><text:span text:style-name="T64">// низкая задержка</text:span></text:p>
      <text:p><text:span text:style-name="T64"><text:s text:c="4"/></text:span><text:span text:style-name="T64">else</text:span><text:span text:style-name="T64"><text:tab/></text:span><text:span text:style-name="T64"><text:tab/></text:span><text:span text:style-name="T64"><text:tab/></text:span><text:span text:style-name="T64">// Все остальные низкие команды</text:span></text:p>
      <text:p><text:span text:style-name="T64"><text:s text:c="6"/></text:span><text:span text:style-name="T64">{</text:span><text:span text:style-name="T64"><text:tab/></text:span><text:span text:style-name="T64"><text:tab/></text:span><text:span text:style-name="T64"><text:tab/></text:span><text:span text:style-name="T64">// превращаются в сигналы на ногах процессора</text:span></text:p>
      <text:p><text:span text:style-name="T64"><text:s text:c="6"/></text:span><text:span text:style-name="T64">sch_RW=bool(x&amp;64);</text:span><text:span text:style-name="T64"><text:tab/></text:span><text:span text:style-name="T64">// Устанавливаем режим чтение/запись</text:span></text:p>
      <text:p><text:span text:style-name="T64"><text:s text:c="6"/></text:span><text:span text:style-name="T64">sch_RS=bool(x&amp;32);</text:span><text:span text:style-name="T64"><text:tab/></text:span><text:span text:style-name="T64">// Команда или данные</text:span></text:p>
      <text:p><text:span text:style-name="T64"><text:s text:c="6"/></text:span><text:span text:style-name="T64">sch_DB4=bool(x&amp;1);</text:span><text:span text:style-name="T64"><text:tab/></text:span><text:span text:style-name="T64">// Младший бит квартета</text:span></text:p>
      <text:p><text:span text:style-name="T64"><text:s text:c="6"/></text:span><text:span text:style-name="T64">sch_DB5=bool(x&amp;2);</text:span><text:span text:style-name="T64"><text:tab/></text:span><text:span text:style-name="T64">// Средний бит квартета</text:span></text:p>
      <text:p><text:span text:style-name="T64"><text:s text:c="6"/></text:span><text:span text:style-name="T64">sch_DB6=bool(x&amp;4);</text:span><text:span text:style-name="T64"><text:tab/></text:span><text:span text:style-name="T64">// Средний бит квартета</text:span></text:p>
      <text:p><text:span text:style-name="T64"><text:s text:c="6"/></text:span><text:span text:style-name="T64">sch_DB7=bool(x&amp;8);</text:span><text:span text:style-name="T64"><text:tab/></text:span><text:span text:style-name="T64">// Старший бит квартета</text:span></text:p>
      <text:p><text:span text:style-name="T64"><text:s text:c="6"/></text:span><text:span text:style-name="T64">sch_E=bool(x&amp;16);</text:span><text:span text:style-name="T64"><text:tab/></text:span><text:span text:style-name="T64">// Фиксация данных (строб)</text:span></text:p>
      <text:p><text:span text:style-name="T64"><text:s text:c="6"/></text:span><text:span text:style-name="T64">}</text:span></text:p>
      <text:p><text:span text:style-name="T64"><text:s text:c="4"/></text:span><text:span text:style-name="T64">iV1++;</text:span><text:span text:style-name="T64"><text:tab/></text:span><text:span text:style-name="T64"><text:tab/></text:span><text:span text:style-name="T64"><text:tab/></text:span><text:span text:style-name="T64">// Переходим к следующей низкой команде</text:span></text:p>
      <text:p><text:span text:style-name="T64"><text:s text:c="4"/></text:span><text:span text:style-name="T64">if(iV1&gt;=nV1){iV1=0; nV1=0;}// Если последняя низкая команда, все обнуляем</text:span></text:p>
      <text:p><text:span text:style-name="T64"><text:s text:c="4"/></text:span><text:span text:style-name="T64">}</text:span></text:p>
      <text:p><text:span text:style-name="T64"><text:s text:c="2"/></text:span><text:span text:style-name="T64">if(iV1&lt;nV1)break;</text:span><text:span text:style-name="T64"><text:tab/></text:span><text:span text:style-name="T64"><text:tab/></text:span><text:span text:style-name="T64">// Если список низких команд не выполнен все</text:span></text:p>
      <text:p><text:span text:style-name="T64"><text:tab/></text:span><text:span text:style-name="T64"><text:tab/></text:span><text:span text:style-name="T64"><text:tab/></text:span><text:span text:style-name="T64"><text:tab/></text:span><text:span text:style-name="T64"><text:tab/></text:span><text:span text:style-name="T64">// остальные видеодела </text:span></text:p>
      <text:p><text:span text:style-name="T64"><text:tab/></text:span><text:span text:style-name="T64"><text:tab/></text:span><text:span text:style-name="T64"><text:tab/></text:span><text:span text:style-name="T64"><text:tab/></text:span><text:span text:style-name="T64"><text:tab/></text:span><text:span text:style-name="T64">// делать не надо в этом цикле вызова прерывания</text:span></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0">sch_RW, sch_DB4, sch_DB5, sch_DB6, sch_DB7, sch_E</text:span></text:span><text:span text:style-name="Emphasis"><text:span text:style-name="T2"> - это название из схемы соответствующее ножке процессора и ножке ЖКИ. И при вписывании в этот бит 1 или 0 происходит появление +5в или 0в на соответствующей ноге в схеме. </text:span></text:span></text:p>
      <text:p text:style-name="P9"><text:span text:style-name="Emphasis"><text:span text:style-name="T2">Вот оно чудо! Программа меняет величину напряжения на ноге процессора. Информация управляет реальным миром! Дух управляет телом! Бог есть! Все остальное это детали. </text:span></text:span></text:p>
      <text:p text:style-name="P9"><text:span text:style-name="Emphasis"><text:span text:style-name="T2">Итак программист в разных местах программы обозначает какой шаблон он хочет видеть, подпрограмма рисования шаблонов рисует шаблон в видеопамяти, прерывание выведет видеопамять на ЖКИ. Для того чтобы экономить время процессора и ЖКИ предусмотрены механизмы не полной прорисовки шаблона, а только изменяемой части и не всех строчек разом, а только указанных. Прерывание и подпрограмма рисования шаблонов один раз написаны и отлажены, далее программист творчески манипулирует простым вызовом шаблонов в нужных местах программы. На этом мы закончим описывать механизм вывода информации на ЖКИ. Более детально смотрите сам текст программы.</text:span></text:span></text:p>
      <text:p text:style-name="P9"><text:span text:style-name="Emphasis"><text:span text:style-name="T2"/></text:span></text:p>
      <text:p text:style-name="P9"><text:span text:style-name="Emphasis"><text:span text:style-name="T46">Урок №17 (структуры)</text:span></text:span></text:p>
      <text:p text:style-name="P9"><text:span text:style-name="Emphasis"><text:span text:style-name="T2">В нашем ЖКИ есть 2 канала зарядки. Так уж сложилось, что у процессора оказалось достаточно свободных ножек, чтобы подключить 2 канала, не привлекая дополнительной логики. И при выборе "2 канала" или "1 канал и балансир" выбор пал на первый вариант. Два абсолютно одинаковых канала управляются одной программой. Нужно написать подпрограмму работы с одним каналом и передать ей номер канала. </text:span></text:span></text:p>
      <text:p text:style-name="P9"><text:span text:style-name="Emphasis"><text:span text:style-name="T2">Одним выстрелом двух зайцев. Пишем одну подпрограмму, которую применим 2 раза. Разве это не халява?</text:span></text:span></text:p>
      <text:p text:style-name="P9"><text:span text:style-name="Emphasis"><text:span text:style-name="T2">Для того, чтобы это сработало, необходимо описать структуру каждого канала. В языке Си есть такое понятие "структура данных" - это удобный механизм описания </text:span></text:span><text:soft-page-break/><text:span text:style-name="Emphasis"><text:span text:style-name="T2">некоторого объекта, обладающего определенными свойствами. У нас таких объекта два, а структура у них одинаковая. Один раз описываем структуру и используем ее для 2х каналов. </text:span></text:span></text:p>
      <text:p text:style-name="P9"><text:span text:style-name="Emphasis"><text:span text:style-name="T2">Структура каждого из каналов - это все переменные, описывающие свойства </text:span></text:span><text:span text:style-name="Emphasis"><text:span text:style-name="T2">канала, это все рычаги управления каналом, это все данные о канале, о его состоянии.</text:span></text:span></text:p>
      <text:p text:style-name="P9"><draw:frame text:anchor-type="paragraph" draw:z-index="22" draw:style-name="gr16" draw:text-style-name="P93" svg:width="14.675cm" svg:height="7.04cm" svg:x="1.773cm" svg:y="0.3cm">
     <draw:text-box>
      <text:p text:style-name="P92"><text:span text:style-name="T64">// Вот таким образом мы упрощенно описываем структуру канала</text:span></text:p>
      <text:p><text:span text:style-name="T64">// Слово struct - это служебное слово Си</text:span></text:p>
      <text:p><text:span text:style-name="T64">// Слово CHANNEL - это произвольное слово, теперь его можно</text:span></text:p>
      <text:p><text:span text:style-name="T64">// использовать как тип для описания представителей структуры</text:span></text:p>
      <text:p><text:span text:style-name="T64">struct CHANNEL </text:span></text:p>
      <text:p><text:span text:style-name="T64"><text:s text:c="2"/></text:span><text:span text:style-name="T64">{</text:span></text:p>
      <text:p><text:span text:style-name="T64"><text:s text:c="2"/></text:span><text:span text:style-name="T64">float I;</text:span></text:p>
      <text:p><text:span text:style-name="T64"><text:s text:c="2"/></text:span><text:span text:style-name="T64">float V;</text:span></text:p>
      <text:p><text:span text:style-name="T64"><text:s text:c="2"/></text:span><text:span text:style-name="T64">float T;</text:span></text:p>
      <text:p><text:span text:style-name="T64"><text:s text:c="2"/></text:span><text:span text:style-name="T64">};</text:span></text:p>
      <text:p><text:span text:style-name="T64"/></text:p>
      <text:p><text:span text:style-name="T64">// А в этом месте мы описываем наши два канала и каждый имеет одинаковую </text:span></text:p>
      <text:p><text:span text:style-name="T64">// структуру как указано выше</text:span></text:p>
      <text:p><text:span text:style-name="T64">CHANNEL Ch1, Ch2;</text:span></text:p>
      <text:p><text:span text:style-name="T64"/></text:p>
      <text:p><text:span text:style-name="T64">// А вот так мы будем работать со свойствами канала</text:span></text:p>
      <text:p><text:span text:style-name="T64">Ch1.I=5;</text:span></text:p>
      <text:p><text:span text:style-name="T64">Ch2.V=Ch1.V;</text:span></text:p>
      <text:p><text:span text:style-name="T64">Ch1.T=GetTemperatur();</text:span></text:p>
     </draw:text-box>
    </draw:frame><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10"><draw:frame text:anchor-type="paragraph" draw:z-index="23" draw:style-name="gr17" draw:text-style-name="P94" svg:width="17.015cm" svg:height="24.99cm" svg:x="-0.039cm" svg:y="1.057cm">
     <draw:text-box>
      <text:p text:style-name="P66"><text:span text:style-name="T72">struct CHANNEL// Структура, описывающая состояние канала в любой момент времени</text:span></text:p>
      <text:p><text:span text:style-name="T72">{</text:span></text:p>
      <text:p><text:span text:style-name="T72">BYTE A; <text:s text:c="20"/>// Номер подключенного аккумулятора из списка</text:span></text:p>
      <text:p><text:span text:style-name="T72">long STime; <text:s text:c="16"/>// Время старта канала в десятых долях секунды (для вычисления полного времени работы канала)</text:span></text:p>
      <text:p><text:span text:style-name="T72">long WTime; <text:s text:c="16"/>// Время работы канала в десятых долях секунды</text:span></text:p>
      <text:p><text:span text:style-name="T72">long CTime; <text:s text:c="16"/>// Максимальное время выполнения одного цикла зарядки или разрядки в 1/10 сек.</text:span></text:p>
      <text:p><text:span text:style-name="T72">long SecsT; <text:s text:c="16"/>// Для определения скорости роста температуры в каналах</text:span></text:p>
      <text:p><text:span text:style-name="T72">BYTE Cycl; <text:s text:c="17"/>// Текущий цикл (загружается при пуске канала)</text:span></text:p>
      <text:p><text:span text:style-name="T72"><text:s text:c="8"/></text:span><text:span text:style-name="T72">// 0000 - зарядка</text:span></text:p>
      <text:p><text:span text:style-name="T72"><text:s text:c="8"/></text:span><text:span text:style-name="T72">// 0001 - разрядить и зарядить 1 раз</text:span></text:p>
      <text:p><text:span text:style-name="T72"><text:s text:c="8"/></text:span><text:span text:style-name="T72">// 0010 - разрядить и зарядить 2 раза</text:span></text:p>
      <text:p><text:span text:style-name="T72"><text:s text:c="8"/></text:span><text:span text:style-name="T72">// 0011 - разрядить и зарядить 3 раза</text:span></text:p>
      <text:p><text:span text:style-name="T72">float k0, k1, k2; <text:s text:c="10"/>// Коэффициенты для расчета тока зарядки</text:span></text:p>
      <text:p><text:span text:style-name="T72">float kr0, kr1, kr2; <text:s text:c="7"/>// Коэффициенты для расчета тока разрядки</text:span></text:p>
      <text:p><text:span text:style-name="T72">float kv0, kv1, kv2; <text:s text:c="7"/>// Коэффициенты подстройки напряжения</text:span></text:p>
      <text:p><text:span text:style-name="T72">float Rch; <text:s text:c="17"/>// Сопротивление шунта зарядки</text:span></text:p>
      <text:p><text:span text:style-name="T72">BYTE f1; <text:s text:c="19"/>// Флаги алгоритма зарядки 1 (10й байт типа аккума)</text:span></text:p>
      <text:p><text:span text:style-name="T72">BYTE f2; <text:s text:c="19"/>// Флаги алгоритма зарядки 2 (11й байт типа аккума)</text:span></text:p>
      <text:p><text:span text:style-name="T72">BYTE n; <text:s text:c="20"/>// Количество последовательных элементов в аккуме (Кол-во послед. банок)</text:span></text:p>
      <text:p><text:span text:style-name="T72">WORD</text:span></text:p>
      <text:p><text:span text:style-name="T72">ftPause:1, <text:s text:c="17"/>// Вторая попытка по перегреву</text:span></text:p>
      <text:p><text:span text:style-name="T72">h:1, <text:s text:c="23"/>// Зарядка для хранения</text:span></text:p>
      <text:p><text:span text:style-name="T72">Zaryd:1, <text:s text:c="19"/>// В настоящий момент вообщето вцелом идет заряд иначе разряд</text:span></text:p>
      <text:p><text:span text:style-name="T72">LZaryd:1, <text:s text:c="18"/>// Локально сейчас идет заряд (true-заряд, false-разряд)</text:span></text:p>
      <text:p><text:span text:style-name="T72"><text:s text:c="28"/></text:span><text:span text:style-name="T72">// Для отслеживания режимов декристаллизации</text:span></text:p>
      <text:p><text:span text:style-name="T72">C:1, <text:s text:c="23"/>// 0-Стоп 1-Старт</text:span></text:p>
      <text:p><text:span text:style-name="T72">dT:1, <text:s text:c="22"/>// 0-Скорость температуры &lt; 2гр./мин. 1-больше (перегрев)</text:span></text:p>
      <text:p><text:span text:style-name="T72">DP:1, <text:s text:c="22"/>// Динамический 0-Нет дельтапика 1-Есть дельта пик</text:span></text:p>
      <text:p><text:span text:style-name="T72">DPs:1, <text:s text:c="21"/>// Статический 0-Нет дельтапика 1-Есть дельта пик</text:span></text:p>
      <text:p><text:span text:style-name="T72">First:1, <text:s text:c="19"/>// 1-только что запустили 0-давно работаем</text:span></text:p>
      <text:p><text:span text:style-name="T72">Stop:1; <text:s text:c="20"/>// 1-получен приказ на выключение 0-не получен</text:span></text:p>
      <text:p><text:span text:style-name="T72">BYTE Speed; <text:s text:c="16"/>// 0-медленно 1-нормально 2-быстро</text:span></text:p>
      <text:p><text:span text:style-name="T72">WORD Pause; <text:s text:c="16"/>// Необходима для стабилизации на тл494 заказанного тока в 1/10 сек.</text:span></text:p>
      <text:p><text:span text:style-name="T72">BYTE Fasa; <text:s text:c="17"/>// Фаза заряда (0-нулевая, 1-основная, 2-капельный или струйный)</text:span></text:p>
      <text:p><text:span text:style-name="T72">WORD WW; <text:s text:c="19"/>// Скорость роста и убывания тока изначально</text:span></text:p>
      <text:p><text:span text:style-name="T72">WORD W; <text:s text:c="20"/>// Скорость роста и убывания тока может убывать при непревышении напряжения</text:span></text:p>
      <text:p><text:span text:style-name="T72">WORD i; <text:s text:c="20"/>// Установленный ток (0-0xfffe) - величина ШИМ</text:span></text:p>
      <text:p><text:span text:style-name="T72">WORD iDec; <text:s text:c="17"/>// Установленный ток (0-0xfffe) - величина ШИМ для локального процесса разрядки</text:span></text:p>
      <text:p><text:span text:style-name="T72">BYTE sDec; <text:s text:c="17"/>// Стадия 0-Зарядка 1-Пауза 2-Разрядка 3-Пауза</text:span></text:p>
      <text:p><text:span text:style-name="T72">BYTE pDec; <text:s text:c="17"/>// Переменная отсчета цикла декристаллизации от ch.PDes до нуля в 1/10 секундах</text:span></text:p>
      <text:p><text:span text:style-name="T72">BYTE PDec; <text:s text:c="17"/>// Константа цикла декристаллизации из свойств типа аккума</text:span></text:p>
      <text:p><text:span text:style-name="T72">BYTE TDec; <text:s text:c="17"/>// Константа цикла декристаллизации из свойств типа аккума</text:span></text:p>
      <text:p><text:span text:style-name="T72">BYTE Imin, Imax; <text:s text:c="11"/>// Плавное повышение тока в процессе зарядки</text:span></text:p>
      <text:p><text:span text:style-name="T72">float I, V, T, Told; <text:s text:c="7"/>// Реальные измеренные ток, напряжение и температура</text:span></text:p>
      <text:p><text:span text:style-name="T72">float Tmax, TT; <text:s text:c="12"/>// Абсолютная температура и скорость роста температуры перегрева</text:span></text:p>
      <text:p><text:span text:style-name="T72">float Vst; <text:s text:c="17"/>// Напряжение статическое</text:span></text:p>
      <text:p><text:span text:style-name="T72">float Vmax; <text:s text:c="16"/>// Используется при заряде для определения DP динамического</text:span></text:p>
      <text:p><text:span text:style-name="T72">float Vmaxs; <text:s text:c="15"/>// Используется при заряде для определения DP статического</text:span></text:p>
      <text:p><text:span text:style-name="T72">float Vmin0; <text:s text:c="15"/>// Минимальное напряжение для нулевой фазы</text:span></text:p>
      <text:p><text:span text:style-name="T72">float Vmin1; <text:s text:c="15"/>// Минимальное напряжение для первой фазы</text:span></text:p>
      <text:p><text:span text:style-name="T72">float Vh; <text:s text:c="18"/>// Напряжение хранения</text:span></text:p>
      <text:p><text:span text:style-name="T72">float dV; <text:s text:c="18"/>// Константа - величина дельтапика (во второй фазе используется для капильного заряда)</text:span></text:p>
      <text:p><text:span text:style-name="T72">float II; <text:s text:c="18"/>// Принято решение установить такой ток</text:span></text:p>
      <text:p><text:span text:style-name="T72">float IIDec; <text:s text:c="15"/>// Принято решение установить такой ток для локального процесса разрядки</text:span></text:p>
      <text:p><text:span text:style-name="T72">float VV; <text:s text:c="18"/>// Принято решение не превышать такое напряжение при заряде</text:span></text:p>
      <text:p><text:span text:style-name="T72">float Z; <text:s text:c="19"/>// Емкость Ач</text:span></text:p>
      <text:p><text:span text:style-name="T72">float InZ; <text:s text:c="17"/>// Полученный интегральный заряд Ач подсчитывается еже 1/10 секундно (при выводе надо поделить на 36000)</text:span></text:p>
      <text:p><text:span text:style-name="T72">BYTE Msg; <text:s text:c="18"/>// Код остановки канала</text:span></text:p>
      <text:p><text:span text:style-name="T72"><text:s text:c="10"/></text:span><text:span text:style-name="T72">// 0 - Код не предусмотрен (канал не запускался)</text:span></text:p>
      <text:p><text:span text:style-name="T72"><text:s text:c="10"/></text:span><text:span text:style-name="T72">// 1 - Ток упал до нуля при заряде</text:span></text:p>
      <text:p><text:span text:style-name="T72"><text:s text:c="10"/></text:span><text:span text:style-name="T72">// 2 - Превышение лимита времени</text:span></text:p>
      <text:p><text:span text:style-name="T72"><text:s text:c="10"/></text:span><text:span text:style-name="T72">// 3 - Превышение температуры</text:span></text:p>
      <text:p><text:span text:style-name="T72"><text:s text:c="10"/></text:span><text:span text:style-name="T72">// 4 - Превышение скорости роста температуры</text:span></text:p>
      <text:p><text:span text:style-name="T72"><text:s text:c="10"/></text:span><text:span text:style-name="T72">// 5 - Превышение емкости заряда в 1.2 раза</text:span></text:p>
      <text:p><text:span text:style-name="T72"><text:s text:c="10"/></text:span><text:span text:style-name="T72">// 6 - Напряжение достигло минимума при разряде</text:span></text:p>
      <text:p><text:span text:style-name="T72"><text:s text:c="10"/></text:span><text:span text:style-name="T72">// 7 - Провисло питание до 11 вольт</text:span></text:p>
      <text:p><text:span text:style-name="T72"><text:s text:c="10"/></text:span><text:span text:style-name="T72">// 8 - Обнаружился дельтапик</text:span></text:p>
      <text:p><text:span text:style-name="T72"><text:s text:c="10"/></text:span><text:span text:style-name="T72">// 9 - На заряжаемом аккуме напряжение ниже минимального "это неправильно"</text:span></text:p>
      <text:p><text:span text:style-name="T72"><text:s text:c="10"/></text:span><text:span text:style-name="T72">// 10 - Зашкал тока</text:span></text:p>
      <text:p><text:span text:style-name="T72"><text:s text:c="10"/></text:span><text:span text:style-name="T72">// 11 - Зашкал напряжения</text:span></text:p>
      <text:p><text:span text:style-name="T72"><text:s text:c="10"/></text:span><text:span text:style-name="T72">// 12 - Остановлен пользователем</text:span></text:p>
      <text:p><text:span text:style-name="T72"><text:s text:c="10"/></text:span><text:span text:style-name="T72">// 13 - Напряжение ниже нулевой фазы</text:span></text:p>
      <text:p><text:span text:style-name="T72"><text:s text:c="10"/></text:span><text:span text:style-name="T72">// 14 - Напряжение достигло Vh хранения</text:span></text:p>
      <text:p><text:span text:style-name="T72"><text:s text:c="10"/></text:span><text:span text:style-name="T72">// 15 - Ошибки в настройках типов</text:span></text:p>
      <text:p><text:span text:style-name="T72"><text:s text:c="10"/></text:span><text:span text:style-name="T72">// 16 - Напряжение достигло нужного уровня при заряде</text:span></text:p>
      <text:p><text:span text:style-name="T72"><text:s text:c="10"/></text:span><text:span text:style-name="T72">// 17 - Перегрев схемы</text:span></text:p>
      <text:p><text:span text:style-name="T72">}Ch1, Ch2;</text:span></text:p>
     </draw:text-box>
    </draw:frame><text:span text:style-name="Emphasis"><text:span text:style-name="T2">А вот описание настоящего канала:</text:span></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pan text:style-name="Emphasis"><text:span text:style-name="T2"/></text:span></text:p>
      <text:p text:style-name="P9"><text:soft-page-break/><text:span text:style-name="Emphasis"><text:span text:style-name="T2"/></text:span></text:p>
      <text:p text:style-name="P18"><text:span text:style-name="Emphasis"><text:span text:style-name="T2">А вот так в главном цикле вызывается обработка каждого канала. Ищите Ch1 и Ch2.</text:span></text:span></text:p>
      <text:p text:style-name="P18"><draw:frame text:anchor-type="paragraph" draw:z-index="24" draw:style-name="gr16" draw:text-style-name="P93" svg:width="14.675cm" svg:height="8.152cm" svg:x="1.773cm" svg:y="0.3cm">
     <draw:text-box>
      <text:p text:style-name="P66"><text:span text:style-name="T64">// Главная программа запускается по ресету</text:span></text:p>
      <text:p><text:span text:style-name="T64">int main(void)</text:span></text:p>
      <text:p><text:span text:style-name="T64">{</text:span></text:p>
      <text:p><text:span text:style-name="T64">fc=255;</text:span></text:p>
      <text:p><text:span text:style-name="T64">#include "init.cpp" <text:s text:c="6"/>// Инициализация всего</text:span></text:p>
      <text:p><text:span text:style-name="T64">#include "zagruzka.cpp" <text:s text:c="2"/>// Загрузка начальных переменных</text:span></text:p>
      <text:p><text:span text:style-name="T64">while(true)</text:span></text:p>
      <text:p><text:span text:style-name="T64"><text:s text:c="2"/></text:span><text:span text:style-name="T64">{</text:span></text:p>
      <text:p><text:span text:style-name="T64"><text:s text:c="2"/></text:span><text:span text:style-name="T64">wdt_reset(); <text:s text:c="11"/>// Сброс собаки</text:span></text:p>
      <text:p><text:span text:style-name="T64"><text:s text:c="2"/></text:span><text:span text:style-name="T64">#include "sh.cpp" <text:s text:c="6"/>// Прорисовка шаблонов</text:span></text:p>
      <text:p><text:span text:style-name="T64"><text:s text:c="2"/></text:span><text:span text:style-name="T64">#include "test.cpp" <text:s text:c="4"/>// Рассчитываем все переменные по каналам</text:span></text:p>
      <text:p><text:span text:style-name="T64"><text:s text:c="2"/></text:span><text:span text:style-name="T64">if(iK1!=iK0) <text:s text:c="11"/>// Если есть необработанные кнопки рисуем меню</text:span></text:p>
      <text:p><text:span text:style-name="T64"><text:s text:c="4"/></text:span><text:span text:style-name="T64">{</text:span></text:p>
      <text:p><text:span text:style-name="T64"><text:s text:c="4"/></text:span><text:span text:style-name="T64">#include "menu.cpp" <text:s text:c="2"/>// Обработка кнопок</text:span></text:p>
      <text:p><text:span text:style-name="T64"><text:s text:c="4"/></text:span><text:span text:style-name="T64">}</text:span></text:p>
      <text:p><text:span text:style-name="T64"><text:s text:c="2"/></text:span><text:span text:style-name="T64">TestMainParam(); <text:s text:c="7"/>// Если какой нибудь канал работает или тестирование</text:span></text:p>
      <text:p><text:span text:style-name="T64"><text:s text:c="2"/></text:span><text:span text:style-name="T64">if(Ch1.C)Go(Ch1); <text:s text:c="6"/>// Если запущен канал 1</text:span></text:p>
      <text:p><text:span text:style-name="T64"><text:s text:c="2"/></text:span><text:span text:style-name="T64">if(Ch2.C)Go(Ch2); <text:s text:c="6"/>// Если запущен канал 2</text:span></text:p>
      <text:p><text:span text:style-name="T64"><text:s text:c="2"/></text:span><text:span text:style-name="T64">#include "uart_in.cpp" <text:s/>// Если надо чтонибудь получить с COM-порта</text:span></text:p>
      <text:p><text:span text:style-name="T64"><text:s text:c="2"/></text:span><text:span text:style-name="T64">#include "uart_out.cpp" // Если надо чтонибудь послать на COM-порт</text:span></text:p>
      <text:p><text:span text:style-name="T64"><text:s text:c="2"/></text:span><text:span text:style-name="T64">}</text:span></text:p>
      <text:p><text:span text:style-name="T64">}</text:span></text:p>
     </draw:text-box>
    </draw:frame><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18"><text:span text:style-name="Emphasis"><text:span text:style-name="T2"/></text:span></text:p>
      <text:p text:style-name="P9"><text:span text:style-name="Emphasis"><text:span text:style-name="T2"><text:s/></text:span></text:span></text:p>
      <text:p text:style-name="P9"><text:span text:style-name="Emphasis"><text:span text:style-name="T2">Как вид</text:span></text:span><text:span text:style-name="Emphasis"><text:span text:style-name="T19">ите,</text:span></text:span><text:span text:style-name="Emphasis"><text:span text:style-name="T2"> в структуре канала есть переменные в которых отражен желаемый ток и желаемое напряжение. Канал не сразу реагирует и выставляет нужное напряжение и ток на аккумуляторе, а с определенной скоростью реакции. Кроме того, в настройках канала отражены текущие фазы зарядки. А также отражены результаты, достигнутые каналом. Как это все учесть?</text:span></text:span></text:p>
      <text:p text:style-name="P9"><text:span text:style-name="Emphasis"><text:span text:style-name="T2"/></text:span></text:p>
      <text:p text:style-name="P9"><text:span text:style-name="Emphasis"><text:span text:style-name="T2">Основная процедура управлением зарядкой/разрядкой Go() действует следующим образом:</text:span></text:span></text:p>
      <text:list xml:id="list42198091" text:style-name="L16">
        <text:list-item>
          <text:list>
            <text:list-item>
              <text:list>
                <text:list-item>
                  <text:p text:style-name="P59"><text:span text:style-name="Emphasis"><text:span text:style-name="T2">Если это первый запуск Go, то загружаем в настройки канала все что мы знаем об этом аккумуляторе и его химии, обнуляем все что надо и ставим по умолчанию все что надо. Играем музыку старта.</text:span></text:span></text:p>
                </text:list-item>
                <text:list-item>
                  <text:p text:style-name="P59"><text:span text:style-name="Emphasis"><text:span text:style-name="T2">Проверяем все экстренные проверки (зашкаливание, проверка на вшивость и т.д.)</text:span></text:span></text:p>
                </text:list-item>
                <text:list-item>
                  <text:p text:style-name="P59"><text:span text:style-name="Emphasis"><text:span text:style-name="T2">Если проверки показали что надо остановиться, то останавливаемся и фиксируем причину. Играем музыку конца.</text:span></text:span></text:p>
                </text:list-item>
                <text:list-item>
                  <text:p text:style-name="P59"><text:span text:style-name="Emphasis"><text:span text:style-name="T2">Если необходима задержка выскакиваем из программы столько раз, пока не истечет задержка, а вызывается Go() более 100 раз в секунду.</text:span></text:span></text:p>
                </text:list-item>
                <text:list-item>
                  <text:p text:style-name="P59"><text:span text:style-name="Emphasis"><text:span text:style-name="T2">Обработка фазы декристаллизации, установка мелкопоместных задач по току, задержки опять ток разрядки или зарядки.</text:span></text:span></text:p>
                </text:list-item>
                <text:list-item>
                  <text:p text:style-name="P59"><text:span text:style-name="Emphasis"><text:span text:style-name="T2">Опять длинная пауза по времени, которая может завершить Go() в этот раз.</text:span></text:span></text:p>
                </text:list-item>
                <text:list-item>
                  <text:p text:style-name="P59"><text:span text:style-name="Emphasis"><text:span text:style-name="T2">Расчет всех токов и напряжений из данных АЦП. Проверка всех условий зарядки, разрядки, достижения требуемых напряжений и токов. Главная цель проверить не конец ли это.</text:span></text:span></text:p>
                </text:list-item>
                <text:list-item>
                  <text:p text:style-name="P59"><text:span text:style-name="Emphasis"><text:span text:style-name="T2">Если закончилась очередная фаза тренировки, то пере инициализация для запуска нового цикла.</text:span></text:span></text:p>
                </text:list-item>
                <text:list-item>
                  <text:p text:style-name="P59"><text:span text:style-name="Emphasis"><text:span text:style-name="T2">А вот теперь в зависимости от того что есть в наличии и того чего хочется и от допустимой скорости реагирования, выставляем новый ток через процедуру выставления тока. </text:span></text:span></text:p>
                </text:list-item>
              </text:list>
            </text:list-item>
          </text:list>
        </text:list-item>
      </text:list>
      <text:p text:style-name="P9"><text:span text:style-name="Emphasis"><text:span text:style-name="T2"/></text:span></text:p>
      <text:p text:style-name="P63"><text:span text:style-name="Emphasis"><text:span text:style-name="T19">Пока это все.</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Helvetica-Bold" svg:font-family="Helvetica-Bold" style:font-family-generic="swiss"/>
    <style:font-face style:name="Courier New" svg:font-family="'Courier New'" style:font-family-generic="modern" style:font-pitch="fixed"/>
    <style:font-face style:name="Arial Unicode MS1" svg:font-family="'Arial Unicode MS'" style:font-family-generic="modern" style:font-pitch="variable"/>
    <style:font-face style:name="Courier New2" svg:font-family="'Courier New'" style:font-family-generic="modern" style:font-pitch="variable"/>
    <style:font-face style:name="Tahoma1" svg:font-family="Tahoma"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square" draw:cx="50%" draw:cy="50%" draw:start-color="#0066cc" draw:end-color="#ffffff" draw:start-intensity="100%" draw:end-intensity="100%" draw:angle="2700" draw:border="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15z1" style:family="text">
      <style:text-properties style:font-name="Symbol"/>
    </style:style>
    <style:style style:name="WW8Num3z0" style:family="text">
      <style:text-properties style:font-name="Symbol"/>
    </style:style>
    <style:style style:name="WW8Num3z1" style:family="text">
      <style:text-properties style:font-name="Courier New1" style:font-name-complex="Courier New1"/>
    </style:style>
    <style:style style:name="WW8Num3z2"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5-17T14:31:03.16</meta:creation-date>
    <dc:date>2011-10-02T02:03:05.42</dc:date>
    <meta:editing-duration>PT31H48M43S</meta:editing-duration>
    <meta:editing-cycles>121</meta:editing-cycles>
    <meta:generator>OpenOffice.org/3.2$Win32 OpenOffice.org_project/320m19$Build-9505</meta:generator>
    <meta:document-statistic meta:table-count="1" meta:image-count="0" meta:object-count="0" meta:page-count="41" meta:paragraph-count="509" meta:word-count="14460" meta:character-count="97817"/>
    <meta:user-defined meta:name="Поле 1"/>
    <meta:user-defined meta:name="Поле 2"/>
    <meta:user-defined meta:name="Поле 3"/>
    <meta:user-defined meta:name="Поле 4"/>
  </office:meta>
</office:document-meta>
</file>